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text-properties style:font-name="Times New Roman" fo:font-size="11pt" fo:background-color="#ffffff" style:font-size-asian="11pt" style:font-name-complex="Times New Roman" style:font-size-complex="11pt"/>
    </style:style>
    <style:style style:name="P2" style:family="paragraph" style:parent-style-name="Akapit_20_z_20_listą" style:list-style-name="WW8Num7">
      <style:paragraph-properties fo:hyphenation-ladder-count="no-limit"/>
      <style:text-properties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fo:font-size="11pt" fo:background-color="#ffffff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style="italic" fo:background-color="#ffffff" style:font-size-asian="11pt" style:font-style-asian="italic" style:font-name-complex="Times New Roman" style:font-size-complex="11pt"/>
    </style:style>
    <style:style style:name="P7" style:family="paragraph" style:parent-style-name="Standard">
      <style:paragraph-properties fo:margin-top="0cm" fo:margin-bottom="0cm"/>
      <style:text-properties style:font-name="Times New Roman" fo:font-size="10pt" fo:background-color="#ffffff" style:font-size-asian="10pt" style:font-name-complex="Times New Roman" style:font-size-complex="10pt"/>
    </style:style>
    <style:style style:name="P8" style:family="paragraph" style:parent-style-name="Standard" style:list-style-name="WW8Num14">
      <style:paragraph-properties fo:margin-top="0cm" fo:margin-bottom="0cm"/>
      <style:text-properties style:font-name="Times New Roman" fo:font-size="10pt" fo:background-color="#ffffff" style:font-size-asian="10pt" style:font-name-complex="Times New Roman" style:font-size-complex="10pt"/>
    </style:style>
    <style:style style:name="P9" style:family="paragraph" style:parent-style-name="Standard" style:list-style-name="WW8Num16">
      <style:paragraph-properties fo:margin-top="0cm" fo:margin-bottom="0cm"/>
      <style:text-properties style:font-name="Times New Roman" fo:font-size="10pt" fo:background-color="#ffffff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2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3" style:family="paragraph" style:parent-style-name="Standard" style:list-style-name="WW8Num8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16" style:family="paragraph" style:parent-style-name="Standard" style:list-style-name="WW8Num11">
      <style:paragraph-properties fo:margin-top="0cm" fo:margin-bottom="0cm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/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 style:list-style-name="WW8Num15">
      <style:paragraph-properties fo:margin-top="0cm" fo:margin-bottom="0cm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cm"/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fo:background-color="#ffffff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/>
      <style:text-properties style:font-name="Times New Roman" fo:font-size="10pt" fo:font-style="italic" fo:background-color="#ffffff" style:font-size-asian="10pt" style:font-style-asian="italic" style:font-name-complex="Times New Roman" style:font-size-complex="10pt"/>
    </style:style>
    <style:style style:name="P2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/>
      <style:text-properties fo:color="#111111" style:font-name="Times New Roman" fo:font-size="10pt" fo:background-color="#ffffff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/>
      <style:text-properties fo:color="#ff3333" style:font-name="Times New Roman" fo:font-size="10pt" fo:background-color="#ffffff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/>
      <style:text-properties fo:color="#1c1c1c" style:font-name="Times New Roman" fo:font-size="10pt" style:text-underline-style="solid" style:text-underline-width="auto" style:text-underline-color="font-color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0pt" fo:background-color="#ffffff" style:font-size-asian="10pt" style:font-name-complex="Times New Roman" style:font-size-complex="10pt"/>
    </style:style>
    <style:style style:name="P33" style:family="paragraph" style:parent-style-name="Standard">
      <style:text-properties style:font-name="Times New Roman" fo:font-size="11pt" fo:background-color="#ffffff" style:font-size-asian="11pt" style:font-name-complex="Times New Roman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37" style:family="paragraph" style:parent-style-name="Standard">
      <style:text-properties style:font-name="Times New Roman" fo:font-size="10pt" fo:background-color="#ffffff" style:font-size-asian="10pt" style:font-name-complex="Times New Roman" style:font-size-complex="10pt"/>
    </style:style>
    <style:style style:name="P38" style:family="paragraph" style:parent-style-name="Standard" style:list-style-name="WW8Num14">
      <style:text-properties style:font-name="Times New Roman" fo:font-size="10pt" fo:background-color="#ffffff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left="4.995cm" fo:margin-right="0cm" fo:margin-top="0cm" fo:margin-bottom="0cm" fo:text-indent="1.249cm" style:auto-text-indent="false"/>
      <style:text-properties style:font-name="Times New Roman" fo:font-size="10pt" fo:background-color="#ffffff" style:font-size-asian="10pt" style:font-name-complex="Times New Roman" style:font-size-complex="10pt"/>
    </style:style>
    <style:style style:name="P41" style:family="paragraph" style:parent-style-name="Standard">
      <style:paragraph-properties fo:margin-left="4.995cm" fo:margin-right="0cm" fo:margin-top="0cm" fo:margin-bottom="0cm" fo:text-indent="1.249cm" style:auto-text-indent="false"/>
      <style:text-properties style:font-name="Times New Roman" fo:font-size="10pt" style:text-underline-style="solid" style:text-underline-width="auto" style:text-underline-color="font-color" fo:background-color="#ffffff" style:font-size-asian="10pt" style:font-name-complex="Times New Roman" style:font-size-complex="10pt"/>
    </style:style>
    <style:style style:name="P42" style:family="paragraph" style:parent-style-name="Standard">
      <style:paragraph-properties fo:margin-left="3.747cm" fo:margin-right="0cm" fo:margin-top="0cm" fo:margin-bottom="0cm" fo:text-indent="1.249cm" style:auto-text-indent="false"/>
      <style:text-properties style:font-name="Times New Roman" fo:font-size="10pt" fo:background-color="#ffffff" style:font-size-asian="10pt" style:font-name-complex="Times New Roman" style:font-size-complex="10pt"/>
    </style:style>
    <style:style style:name="P43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0pt" fo:background-color="#ffffff" style:font-size-asian="10pt" style:font-name-complex="Times New Roman" style:font-size-complex="10pt"/>
    </style:style>
    <style:style style:name="P44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45" style:family="paragraph" style:parent-style-name="Standard">
      <style:paragraph-properties fo:text-align="start" style:justify-single-word="false" fo:break-before="pag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left="8.502cm" fo:margin-right="0cm" fo:margin-top="0cm" fo:margin-bottom="0cm" fo:line-height="150%" fo:text-indent="0cm" style:auto-text-indent="false"/>
      <style:text-properties fo:color="#000000"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margin-left="8.742cm" fo:margin-right="0cm" fo:margin-top="0cm" fo:margin-bottom="0cm" fo:line-height="100%" fo:text-indent="-8.241cm" style:auto-text-indent="false"/>
      <style:text-properties fo:color="#ff0000"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8.742cm" fo:margin-right="0cm" fo:margin-top="0cm" fo:margin-bottom="0cm" fo:text-indent="0cm" style:auto-text-indent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1pt" fo:background-color="#ffffff" style:font-size-asian="11pt" style:font-name-complex="Times New Roman" style:font-size-complex="11pt"/>
    </style:style>
    <style:style style:name="T2" style:family="text">
      <style:text-properties style:font-name="Times New Roman" fo:font-size="11pt" fo:background-color="#ffffff" style:font-size-asian="11pt" style:language-asian="zh" style:country-asian="TW" style:font-name-complex="Times New Roman" style:font-size-complex="11pt"/>
    </style:style>
    <style:style style:name="T3" style:family="text"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fo:background-color="#ffffff" style:font-size-asian="11pt" style:language-asian="zh" style:country-asian="TW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style="italic" fo:background-color="#ffffff" style:font-size-asian="11pt" style:font-style-asian="italic" style:font-name-complex="Times New Roman" style:font-size-complex="11pt"/>
    </style:style>
    <style:style style:name="T8" style:family="text">
      <style:text-properties style:font-name="Times New Roman" fo:font-weight="bold" fo:background-color="#ffffff" style:font-weight-asian="bold" style:font-name-complex="Times New Roman"/>
    </style:style>
    <style:style style:name="T9" style:family="text">
      <style:text-properties style:font-name="Times New Roman" fo:font-weight="bold" fo:background-color="#ffffff" style:language-asian="zh" style:country-asian="TW" style:font-weight-asian="bold" style:font-name-complex="Times New Roman"/>
    </style:style>
    <style:style style:name="T10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1" style:family="text">
      <style:text-properties style:font-name="Times New Roman" fo:background-color="#ffffff" style:font-name-complex="Times New Roman"/>
    </style:style>
    <style:style style:name="T12" style:family="text">
      <style:text-properties style:font-name="Times New Roman" fo:background-color="#ffffff" style:language-asian="zh" style:country-asian="TW" style:font-name-complex="Times New Roman"/>
    </style:style>
    <style:style style:name="T13" style:family="text">
      <style:text-properties style:font-name="Times New Roman" fo:font-style="italic" fo:background-color="#ffffff" style:font-style-asian="italic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"/>
    </style:style>
    <style:style style:name="T15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16" style:family="text">
      <style:text-properties style:font-name="Times New Roman" fo:font-size="10pt" fo:font-style="italic" fo:background-color="#ffffff" style:font-size-asian="10pt" style:font-style-asian="italic" style:font-name-complex="Times New Roman" style:font-size-complex="10pt"/>
    </style:style>
    <style:style style:name="T17" style:family="text">
      <style:text-properties fo:color="#1c1c1c" style:font-name="Times New Roman" fo:font-size="11pt" style:text-underline-style="solid" style:text-underline-width="auto" style:text-underline-color="font-color" fo:background-color="#ffffff" style:font-size-asian="11pt" style:font-name-complex="Times New Roman" style:font-size-complex="11pt"/>
    </style:style>
    <style:style style:name="T18" style:family="text">
      <style:text-properties fo:color="#1c1c1c" style:font-name="Times New Roman" fo:font-size="11pt" fo:background-color="#ffffff" style:font-size-asian="11pt" style:font-name-complex="Times New Roman" style:font-size-complex="11pt"/>
    </style:style>
    <style:style style:name="T19" style:family="text">
      <style:text-properties fo:color="#1c1c1c" style:font-name="Times New Roman" fo:background-color="#ffffff" style:font-name-complex="Times New Roman"/>
    </style:style>
    <style:style style:name="T20" style:family="text">
      <style:text-properties fo:color="#1c1c1c" style:font-name="Times New Roman" style:text-underline-style="solid" style:text-underline-width="auto" style:text-underline-color="font-color" fo:background-color="#ffffff" style:font-name-complex="Times New Roman"/>
    </style:style>
    <style:style style:name="T21" style:family="text">
      <style:text-properties fo:color="#1c1c1c" style:font-name="Times New Roman" style:text-underline-style="solid" style:text-underline-width="auto" style:text-underline-color="font-color" fo:font-weight="bold" fo:background-color="#ffffff" style:font-weight-asian="bold" style:font-name-complex="Times New Roman" style:font-weight-complex="bold"/>
    </style:style>
    <style:style style:name="T22" style:family="text">
      <style:text-properties fo:font-weight="bold" style:language-asian="zh" style:country-asian="TW" style:font-weight-asian="bold"/>
    </style:style>
    <style:style style:name="T23" style:family="text">
      <style:text-properties style:language-asian="zh" style:country-asian="T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Gozdnica dnia 14.11.2019</text:p>
      <text:p text:style-name="P7">EFARM MACIEJ ROSNER</text:p>
      <text:p text:style-name="P7">Ul. Iłowiańska 7</text:p>
      <text:p text:style-name="P7">68-130 Gozdnica</text:p>
      <text:p text:style-name="P7">Tel.: 68 360 18 88</text:p>
      <text:p text:style-name="P7">Tel: +48 609 046 619</text:p>
      <text:p text:style-name="P15">ZAPYTANIE OFERTOWE</text:p>
      <text:p text:style-name="P15"/>
      <text:p text:style-name="P49">Dotyczące <text:s/>sprzedaży, dostawy, montażu i uruchomienia kompletnej instalacji fotowoltaicznej 5kW.</text:p>
      <text:p text:style-name="P7"/>
      <text:list xml:id="list572996001002599535" text:style-name="WW8Num11">
        <text:list-item>
          <text:p text:style-name="P16">Opis przedmiotu zamówienia:</text:p>
        </text:list-item>
      </text:list>
      <text:p text:style-name="P26"><text:span text:style-name="T8">A)</text:span><text:span text:style-name="T10"> Przedmiotem zamówienia jest sprzedaż, dostawa, montaż i uruchomienie kompletnej instalacji fotowoltaicznej o mocy od 5kWp do 5,5kWp, w zależności od mocy sumarycznej zamontowanych paneli. Wykonanie dokumentacji po wykonawczej i przeszkoleniu 2 osób. Przedmiot zamówienia musi być fabrycznie nowy. Wszystkie urządzenia wchodzące w skład oferty powinny być wykonane zgodnie z obowiązującymi przepisami dotyczącymi tego typu urządzeń. Instalacja fotowoltaiczna będzie zamontowana na dachu mrożni wysokiego składowania <text:s/>( Wysokość około 14 metrów, pomieszczenie nr 22 na załączniku nr1).</text:span></text:p>
      <text:p text:style-name="P19"/>
      <text:p text:style-name="P17">B) <text:s/>Wymagania technologiczne w zakresie mocy instalacji</text:p>
      <text:list xml:id="list122537751565183985" text:style-name="L1">
        <text:list-item>
          <text:p text:style-name="P21">panele fotowoltaiczne – wykonane w technologii polikrystalicznej o mocy minimalnej ok 270Wp każdy, o łącznej mocy znamionowej od 5kWp do 5,5kWp</text:p>
        </text:list-item>
      </text:list>
      <text:list xml:id="list2070222607809735467" text:style-name="L2">
        <text:list-item>
          <text:p text:style-name="P22">Moduły fotowoltaiczne należy zamontować na konstrukcji dedykowanej do tego typu rozwiązań dla danego rodzaju i nośności dachu. Dopuszcza się konstrukcje aluminiowe, ze stali nierdzewnej lub ze stali ocynkowanej. Moduły zamocować zgodnie z instrukcją montażu modułów oraz zgodnie z instrukcją montażu dedykowanego systemu montażowego. </text:p>
        </text:list-item>
        <text:list-item>
          <text:p text:style-name="P22">Inwertera trójfazowego bez transformatorowego przekształcającego energię prądu stałego na energię prądu zmiennego o parametrach dostosowanych do sieci.</text:p>
        </text:list-item>
        <text:list-item>
          <text:p text:style-name="P22">skrzynki przyłączeniowej i systemu zabezpieczeń elektroenergetycznych od strony Ac (przeciwporażeniowe, przeciążeniowe i zwarciowe, przeciwprzepięciowe), </text:p>
        </text:list-item>
        <text:list-item>
          <text:p text:style-name="P22">zabezpieczenia od strony DC (przeciążeniowe, przeciwprzepięciowe), </text:p>
        </text:list-item>
        <text:list-item>
          <text:p text:style-name="P22">okablowania i systemu połączeń, </text:p>
        </text:list-item>
        <text:list-item>
          <text:p text:style-name="P22">system zdalnego monitoringu produkcji energii elektrycznej </text:p>
        </text:list-item>
        <text:list-item>
          <text:p text:style-name="P22">uziemienia i instalacja ekwipotencjalna. </text:p>
        </text:list-item>
        <text:list-item>
          <text:p text:style-name="P22">Wszystkie moduły fotowoltaiczne dostarczone Zamawiającemu powinny być wyprodukowane nie później niż na 12 miesięcy przed datą ich montażu.</text:p>
        </text:list-item>
        <text:list-item>
          <text:p text:style-name="P22">Urządzenia wchodzące w skład instalacji muszą posiadać gwarancję producentów:</text:p>
          <text:p text:style-name="P22">- na wady ukryte modułów fotowoltaicznych min. 10 lat;</text:p>
          <text:p text:style-name="P22">- wymagana 25 letnia liniowa gwarancja na moc modułu - min. 83% mocy nominalnej po 25 latach, po pierwszym roku pracy min. 97% mocy nominalnej. Roczny spadek mocy nie większy niż 0,6%. </text:p>
          <text:p text:style-name="P22">- gwarancja na pozostałe urządzenia na co najmniej 5 lat od daty odbioru końcowego instalacji</text:p>
        </text:list-item>
        <text:list-item>
          <text:p text:style-name="P22">Wszystkie wymogi, funkcjonalności i parametry traktujemy jako parametry minimum a nie ostateczne. Oferent może zaproponować rozwiązanie o parametrach równoważnych lub nie gorszych niż wskazane w przedmiocie zamówienia. </text:p>
        </text:list-item>
        <text:list-item>
          <text:p text:style-name="P22">Instalacja musi posiadać instrukcję obsługi i użytkowania w języku polskim</text:p>
        </text:list-item>
      </text:list>
      <text:p text:style-name="P20"/>
      <text:p text:style-name="P17">2. Miejsce i termin realizacji zadania/zamówienia </text:p>
      <text:p text:style-name="P7">Miejscem realizacji zadania jest firma EFARM (adres w nagłówku). Termin realizacji zadania/zamówienia, tj. dostawy, określa się maksymalnie do 10.01.2020 r</text:p>
      <text:p text:style-name="P7"/>
      <text:p text:style-name="P25"><text:span text:style-name="T8">3. Warunki udziału w postępowaniu</text:span><text:span text:style-name="T11"> </text:span></text:p>
      <text:p text:style-name="P11">W postępowaniu ofertowym udział mogą brać podmioty:</text:p>
      <text:p text:style-name="P26"><text:span text:style-name="T11">a) posiadające uprawnienie, wiedzę i doświadczenie do wykonywania działalności lub do czynności objętych przedmiotem zamówienia. </text:span><text:span text:style-name="T12">W celu potwierdzenia niniejszego warunku Wykonawcy zobowiązani są przedłożyć następujące dokumenty: </text:span></text:p>
      <text:p text:style-name="P26"><text:soft-page-break/><text:span text:style-name="T12">- wykaz wykonanych dostaw odpowiadających swoim rodzajem ( wykazywane dostawy powinny być zbieżne z przedmiotem zamówienia w podstawowym zakresie lub charakterze tj. jak określono w pkt 1.A) w okresie trzech lat przed upływem terminu składania ofert (a jeżeli okres działalności jest krótszy- w tym okresie) zawierający przedmiot, daty wykonania i podmioty, na rzecz których dostawy zostały wykonane. Zamawiający uzna za spełniony warunek doświadczenia, gdy oferent wykaże się wykonaniem, </text:span><text:span text:style-name="T9">co najmniej 3</text:span><text:span text:style-name="T12"> ww. dostawami ( np. referencje) .</text:span></text:p>
      <text:p text:style-name="P11"><text:s/>b) wobec których nie prowadzone jest postępowanie upadłościowe lub likwidacyjne;</text:p>
      <text:p text:style-name="P11"><text:s/>c) zobowiążą się do realizacji zadania w terminie określonym w pkt. 2 niniejszego zapytania. </text:p>
      <text:p text:style-name="P11">Pozytywna ocena spełniania powyższych warunków dokonywana będzie poprzez odnotowanie faktu, iż podmiot składający ofertę złożył oświadczenie według wzoru stanowiącego załącznik nr 1 i 2 do niniejszego zapytania.</text:p>
      <text:p text:style-name="P7"/>
      <text:p text:style-name="P25"><text:span text:style-name="T8"><text:s/>4.</text:span><text:span text:style-name="T11"> </text:span><text:span text:style-name="T8">Sposób wyboru najkorzystniejszej oferty</text:span><text:span text:style-name="T11"> </text:span></text:p>
      <text:p text:style-name="P7">Wybór najkorzystniejszej oferty nastąpi w oparci o następujące kryteria:</text:p>
      <text:p text:style-name="P37"><text:tab/>- cena oferty - 90 %</text:p>
      <text:list xml:id="list8877198199182238119" text:style-name="WW8Num14">
        <text:list-item>
          <text:p text:style-name="P38">okres gwarancji wykonawcy – 5 %</text:p>
        </text:list-item>
        <text:list-item>
          <text:p text:style-name="P8">czas usuwania <text:s/>awarii po zgłoszeniu – max. 5 % </text:p>
        </text:list-item>
      </text:list>
      <text:p text:style-name="P7"/>
      <text:p text:style-name="P7">Ofertą najkorzystniejszą będzie oferta, która otrzyma największą ilość punktów przyznawanych w poszczególnych kryteriach zgodnie ze wzorem przedstawionym poniżej.</text:p>
      <text:p text:style-name="P7"/>
      <text:p text:style-name="P14">Opis sposobu przyznawania punktacji:</text:p>
      <text:p text:style-name="P14"/>
      <text:p text:style-name="P7">a) Ocena ofert dla kryterium "ceny oferty" będzie następowało wg wzoru:</text:p>
      <text:p text:style-name="P40">cena netto oferty najtańszej (zł)</text:p>
      <text:p text:style-name="P7">Liczba punktów za cenę oferty = --------------------------------------------------- x 100 pkt x 90%</text:p>
      <text:p text:style-name="P40">cena netto oferty badanej (zł)</text:p>
      <text:p text:style-name="P23"/>
      <text:p text:style-name="P7">b) Ocena ofert dla kryterium "okres gwarancji" będzie następowała wg wzoru:</text:p>
      <text:p text:style-name="P40">okres gwarancji badanej oferty</text:p>
      <text:p text:style-name="P7">Liczba punktów za gwarancję = ------------------------------------------------------ x 100 pkt x 5%</text:p>
      <text:p text:style-name="P42">najdłuższy okres gwarancji – 5 lat </text:p>
      <text:p text:style-name="P7"/>
      <text:p text:style-name="P23">Okres gwarancji wykonawcy powinien być podany w latach. Najdłuższy okres gwarancji to 5 lat. Oferty o okresie gwarancji dłuższym niż 5 lat, będą oceniane jako gwarancje 5 letnie. Minimalny okresu gwarancji 1 rok</text:p>
      <text:p text:style-name="P23"/>
      <text:p text:style-name="P7">c) Ocena ofert dla kryterium "czas usuwania awarii po zgłoszeniu " będzie następowała wg wzoru:</text:p>
      <text:p text:style-name="P41">5 % - do 24 godzin</text:p>
      <text:p text:style-name="P41">4 % - do 36 godzin</text:p>
      <text:p text:style-name="P41">3 % - do 48 godzin</text:p>
      <text:p text:style-name="P41">2 % - do 60 godzin</text:p>
      <text:p text:style-name="P41">1 % - do 72 godzin</text:p>
      <text:p text:style-name="P41">0 – powyżej 72 <text:s/>godzin</text:p>
      <text:p text:style-name="P40"/>
      <text:p text:style-name="P27">Maksymalną liczbę punktów jaką może uzyskać oferta, na którą składają się punkty uzyskane z oceny poszczególnych kryteriów wynosi 100 pkt tj.;</text:p>
      <text:p text:style-name="P27">Suma punktów (max. 100 pkt) = Liczba punktów za cenę oferty (max. 90 pkt) + Liczba punktów za okres gwarancji wykonawcy (max. 5 pkt.) + czas usuwania awarii po zgłoszeniu <text:s/>( max 5% czyli 5 pkt). </text:p>
      <text:p text:style-name="P28"/>
      <text:p text:style-name="P29">Jeżeli nie będzie można wybrać oferty najkorzystniejszej z uwagi na fakt, że dwie oferty lub więcej ofert będą przedstawiać taki sam bilans - kryterium "cena oferty", kryterium „okres gwarancji” Zamawiający spośród tych ofert wybierze ofertę z niższą ceną.</text:p>
      <text:p text:style-name="P29"/>
      <text:p text:style-name="P7"/>
      <text:list xml:id="list5258496154375462321" text:style-name="WW8Num15">
        <text:list-item>
          <text:p text:style-name="P18">Informacje dodatkowe</text:p>
        </text:list-item>
      </text:list>
      <text:p text:style-name="P7"><text:soft-page-break/>- W przypadku ofert wystawionych w walucie obcej cena netto przeliczana będzie na polskie złote stosując do przeliczenia kurs sprzedaży danej waluty podany przez NBP z dnia wystawienia oferty. </text:p>
      <text:p text:style-name="P7">- <text:s/>Wyliczane liczby zaokrąglane będą do dwóch miejsc po przecinku.</text:p>
      <text:p text:style-name="P7"><text:s/>- W przypadku gdy dwie lub więcej ofert uzyska tą samą liczbę punktów, wyżej w rankingu będzie oferent, który wskazał niższą cenę netto, a następnie ten, który wskazał dłuższy okres gwarancji (i dalej analogicznie: krótszy termin realizacji zamówienia). Jeśli jednocześnie dwóch lub więcej wykonawców złoży oferty o takiej samej cenie netto, zostaną oni wezwani do złożenia ofert dodatkowych w zakresie dotyczącym ceny.</text:p>
      <text:p text:style-name="P7"/>
      <text:p text:style-name="P25"><text:span text:style-name="T8">6. Sposób, miejsce i termin składania ofert</text:span><text:span text:style-name="T11"> </text:span></text:p>
      <text:p text:style-name="P7">Ofertę należy złożyć: </text:p>
      <text:p text:style-name="P7">- osobiście w siedzibie firmy ul. Iłowiańska 7, 68-130 Gozdnica - wysłać pocztą lub kurierem na adres firmy (adres w nagłówku), lub</text:p>
      <text:p text:style-name="P3"><text:span text:style-name="T15">- drogę elektroniczną na wskazany adres email:</text:span><text:span text:style-name="T16"> </text:span><text:a xlink:type="simple" xlink:href="mailto:lukasz.brzezicki@ekofarm.pl" text:style-name="Internet_20_link" text:visited-style-name="Visited_20_Internet_20_Link"><text:span text:style-name="Internet_20_link"><text:span text:style-name="T16">lukasz.brzezicki@ekofarm.pl</text:span></text:span></text:a></text:p>
      <text:p text:style-name="P24">w przypadku wersji elektronicznej, proszę o podanie imienia i nazwiska wystawcy zapytania ofertowego lub osoby upoważnionej do występowania w jego imieniu, a w przypadku podmiotów, które nie są osobami fizycznymi – nazwy wystawcy;</text:p>
      <text:p text:style-name="P7"><text:s/></text:p>
      <text:p text:style-name="P7">Termin składania ofert upływa w dniu 22.11.2019 r. o godzinie 15.00. W przypadku wysyłania oferty za pośrednictwem poczty lub kurierem, za termin złożenia oferty uznaje się termin dostarczenia przesyłki do siedziby Spółki.</text:p>
      <text:p text:style-name="P29"/>
      <text:p text:style-name="P25"><text:span text:style-name="T19">Termin realizacji zamówieni</text:span><text:span text:style-name="T20">a </text:span><text:span text:style-name="T21">10.01.2020 r</text:span></text:p>
      <text:p text:style-name="P7"/>
      <text:p text:style-name="P25"><text:span text:style-name="T8">7. Przesłanki odrzucenia oferty</text:span><text:span text:style-name="T11"> </text:span></text:p>
      <text:p text:style-name="P7">Oferta podlegała będzie odrzuceniu w przypadku, gdy: </text:p>
      <text:p text:style-name="P7">1) jej treść nie <text:s/>odpowiada treści zapytania ofertowego, lub </text:p>
      <text:p text:style-name="P7">2) składający ofertę nie mogą być związane z firmą EFARM osobowo lub kapitałowo. Przez powiązania kapitałowe lub osobowe rozumie się wzajemne powiązania między firmą lub osobami upoważnionymi do zaciągania zobowiązań w imieniu firmy lub osobami wykonującymi w imieniu niej czynności związane z przygotowaniem i przeprowadzeniem procedury wyboru wykonawcy a wykonawcą, polegające w szczególności na: </text:p>
      <text:p text:style-name="P7">• uczestniczeniu w spółce jako wspólnik spółki cywilnej lub spółki osobowej; </text:p>
      <text:p text:style-name="P7">• posiadaniu co najmniej 10 % udziałów lub akcji; </text:p>
      <text:p text:style-name="P7">- pełnieniu funkcji członka organu nadzorczego lub zarządzającego, prokurenta, pełnomocnika; </text:p>
      <text:p text:style-name="P7">• pozostawaniu w związku małżeńskim, w stosunku pokrewieństwa lub powinowactwa w linii prostej; </text:p>
      <text:p text:style-name="P7">• pozostawaniu z wykonawcą w takim stosunku prawnym lub faktycznym, że może to budzić uzasadnione wątpliwości co do bezstronności tych osób. </text:p>
      <text:list xml:id="list2263378102022363956" text:style-name="WW8Num16">
        <text:list-item>
          <text:p text:style-name="P9">zostanie złożona w terminie niespełniającym warunków określonych w pkt. 6 niniejszego zapytania.</text:p>
        </text:list-item>
      </text:list>
      <text:p text:style-name="P7"/>
      <text:p text:style-name="P14">8.Nie ma możliwości składania ofert częściowych</text:p>
      <text:p text:style-name="P7"/>
      <text:p text:style-name="P14">9.Inwestor zastrzega sobie możliwość rezygnacji z części wyposażenia linii nie większej niż 30% całości. </text:p>
      <text:p text:style-name="P7"/>
      <text:p text:style-name="P14">10. Informacje dotyczące sposobu przygotowania oferty</text:p>
      <text:p text:style-name="P7"/>
      <text:p text:style-name="P11"><text:s/>W odpowiedzi na dane zapytanie ofertowe, każdy oferent może złożyć tylko jedną ofertę. Nie ma możliwości składania ofert częściowych bądź ofert wariantowych (alternatywnych). <text:s/>Złożona oferta powinna zawierać:</text:p>
      <text:list xml:id="list2639813604757249725" text:style-name="L3">
        <text:list-item>
          <text:p text:style-name="P12">Oświadczenie według wzoru stanowiącego załącznik nr 1 i 2 do niniejszego zapytania.</text:p>
        </text:list-item>
        <text:list-item>
          <text:p text:style-name="P12"><text:span text:style-name="T23">Zamawiający uzna za spełniony warunek doświadczenia, gdy oferent wykaże się wykonaniem, <text:s text:c="20"/></text:span><text:span text:style-name="T22">co najmniej 3</text:span><text:span text:style-name="T23"> <text:s/>dostaw ( np. referencje) zgodnie z pkt 3a niniejszego zapytania</text:span></text:p>
        </text:list-item>
        <text:list-item>
          <text:p text:style-name="P12">Oferta powinna zawierać informację takie jak:</text:p>
        </text:list-item>
      </text:list>
      <text:list xml:id="list2693448473370802957" text:style-name="WW8Num8">
        <text:list-item>
          <text:p text:style-name="P13">Dane identyfikujące oferenta: pełną nazwę, adres siedziby , NIP, ( sporządzone na papierze firmowym, zostać opatrzone pieczęcią imienną/nagłówkową), podpis osoby uprawnionej ( w przypadku wersji elektronicznej za wystarczające uważa się podanie imienia i nazwiska osoby występującej w imieniu oferenta)</text:p>
        </text:list-item>
        <text:list-item>
          <text:p text:style-name="P13"><text:s/>Datę sporządzenia dokumentu</text:p>
        </text:list-item>
        <text:list-item>
          <text:p text:style-name="P13"><text:soft-page-break/>Opis nawiązujący do parametrów wyszczególnionych w zamówieniu, wraz z informację dotyczącą typu/modelu oferowanego przedmiotu zamówienia </text:p>
        </text:list-item>
        <text:list-item>
          <text:p text:style-name="P13">Wartość oferty <text:s/>netto (rozumiana jako cena netto kompletnego przedmiotu dostawy), brutto oraz wartość podatku VAT. Cena powinna zawierać rozbicie na wartość głównych elementów wchodzących w skład całej linii,</text:p>
        </text:list-item>
        <text:list-item>
          <text:p text:style-name="P13">warunki płatności, </text:p>
        </text:list-item>
        <text:list-item>
          <text:p text:style-name="P13">okres gwarancji i czas reakcji serwisu. </text:p>
        </text:list-item>
        <text:list-item>
          <text:p text:style-name="P13">czas realizacji zamówienia (w tygodniach, liczony od dnia złożenia zamówienia lub zawarcia umowy); </text:p>
        </text:list-item>
        <text:list-item>
          <text:p text:style-name="P13">termin ważności oferty </text:p>
        </text:list-item>
        <text:list-item>
          <text:p text:style-name="P13">podpis osoby upoważnionej do reprezentowania oferenta.</text:p>
        </text:list-item>
        <text:list-item>
          <text:p text:style-name="P13">Oferta powinny być sporządzone w języku polskim. </text:p>
        </text:list-item>
      </text:list>
      <text:p text:style-name="P43"/>
      <text:p text:style-name="P7">• Niedopuszczalne jest aby cena netto oferty zawierała koszty opakowania, szkolenia, ubezpieczenia, cła, wyżywienia, zakwaterowania pracowników, koszty przejazdu, przelotów, dojazdów monterów oraz części zamienne. </text:p>
      <text:p text:style-name="P7">• Przed upływem terminu składania ofert, oferent może zmienić lub wycofać swoją ofertę</text:p>
      <text:p text:style-name="P7"/>
      <text:p text:style-name="P25"><text:span text:style-name="T8">11. Rozstrzygnięcie postępowania ofertowego</text:span><text:span text:style-name="T11"> </text:span></text:p>
      <text:p text:style-name="P7">• Rozstrzygniecie postępowania ofertowego (tj. wybór oferenta) nastąpi po rozpatrzeniu ofert, w terminie do14 dni liczonych od daty stanowiącej termin składania ofert.</text:p>
      <text:p text:style-name="P3"><text:span text:style-name="T15"><text:s/>• Informacja o wyniku postępowania zostanie opublikowana na stronie internetowej </text:span><text:a xlink:type="simple" xlink:href="http://www.portalogloszen.arimr.gov.pl/" text:style-name="Internet_20_link" text:visited-style-name="Visited_20_Internet_20_Link"><text:span text:style-name="Internet_20_link"><text:span text:style-name="T15">www.portalogloszen.arimr.gov.pl</text:span></text:span></text:a><text:span text:style-name="T15"> </text:span></text:p>
      <text:p text:style-name="P7">• Firma EFARM zastrzega możliwość zakończenia postępowania w sprawie wyboru wykonawcy bez dokonania wyboru którejkolwiek ze złożonych ofert i bez podania przyczyny, oraz ewentualne rozpisanie ponownego postępowania ofertowego.</text:p>
      <text:p text:style-name="P7"/>
      <text:p text:style-name="P25"><text:span text:style-name="T14">Obowiązek informacyjny RODO</text:span><text:span text:style-name="T11"> </text:span></text:p>
      <text:p text:style-name="P7">• Osoby fizyczne, których dane osobowe zostaną ujawnione firmie EFARM Maciej Rosner w związku z przeprowadzeniem niniejszego postępowania ofertowego czy też w zawiązku z zawarciem i wykonaniem umowy dostawy, prosimy o zapoznanie się z załączoną „Informacją o przetwarzaniu danych osobowych Oferentów i Kontrahentów”.</text:p>
      <text:p text:style-name="P7"/>
      <text:p text:style-name="P7">Szczegółowych informacji na temat przedmiotu niniejszego zapytania ofertowego udziela :</text:p>
      <text:p text:style-name="P7">Łukasz Brzezicki </text:p>
      <text:p text:style-name="P3"><text:span text:style-name="T15">Adres e-mail: </text:span><text:a xlink:type="simple" xlink:href="mailto:lukasz.brzezicki@ekofarm.pl" text:style-name="Internet_20_link" text:visited-style-name="Visited_20_Internet_20_Link"><text:span text:style-name="Internet_20_link"><text:span text:style-name="T15">lukasz.brzezicki@ekofarm.pl</text:span></text:span></text:a></text:p>
      <text:p text:style-name="P7">Tel: 609046619</text:p>
      <text:p text:style-name="P7"/>
      <text:p text:style-name="P10"><text:tab/><text:tab/><text:tab/><text:tab/><text:tab/><text:tab/><text:tab/>(czytelny podpis 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4">Załącznik nr 1 do Zapytania ofertowego</text:p>
      <text:p text:style-name="P5"/>
      <text:p text:style-name="P5"/>
      <text:p text:style-name="P31"><text:span text:style-name="T14">O Ś W I A D C Z E N I E O SPEŁNIENIU WARUNKÓW UDZIAŁU W POSTĘPOWANIU OFERTOWYM </text:span></text:p>
      <text:p text:style-name="P30"><text:span text:style-name="T11">Oferent:</text:span></text:p>
      <text:p text:style-name="P4"><text:s/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</text:p>
      <text:p text:style-name="P6"><text:s/>(nazwa i siedziba Oferenta)</text:p>
      <text:p text:style-name="P4"/>
      <text:p text:style-name="P4"/>
      <text:p text:style-name="P4"><text:s/>biorący udział w postępowaniu ofertowym dotyczącym zadania zakup :</text:p>
      <text:p text:style-name="P39">Dotyczące <text:s/>sprzedaży, dostawy, montażu i uruchomienia kompletnej instalacji fotowoltaicznej 5kW.</text:p>
      <text:p text:style-name="P39"/>
      <text:p text:style-name="P4"><text:s text:c="2"/>OŚWIADCZA, że:</text:p>
      <text:p text:style-name="P4">1. Znajduje się w sytuacji ekonomicznej i finansowej zapewniającej wykonanie zamówienia.</text:p>
      <text:p text:style-name="P4">2. Nie jest powiązany osobowo lub kapitałowo z EFARM Maciej Roser (zwaną dalej EFARM) lub osobami upoważnionymi do zaciągania zobowiązań w imieniu EFARM lub osobami wykonującymi w imieniu EFARM czynności związane z przygotowaniem i przeprowadzeniem procedury wyboru Oferenta. </text:p>
      <text:p text:style-name="P4">Przez powiązania kapitałowe lub osobowe rozumie się wzajemne powiązania między EFARM a Oferentem, polegające w szczególności na: </text:p>
      <text:p text:style-name="P4">• uczestniczeniu w spółce jako wspólnik spółki cywilnej lub spółki osobowej;</text:p>
      <text:p text:style-name="P4"><text:s/>• posiadaniu co najmniej 10 % udziałów lub akcji; </text:p>
      <text:p text:style-name="P4">• pełnieniu funkcji członka organu nadzorczego lub zarządzającego, prokurenta, pełnomocnika; </text:p>
      <text:p text:style-name="P4">• pozostawaniu w związku małżeńskim, w stosunku pokrewieństwa lub powinowactwa w linii prostej; </text:p>
      <text:p text:style-name="P4">• pozostawaniu z EFARM w takim stosunku prawnym lub faktycznym, że może to budzić uzasadnione wątpliwości co do bezstronności tych osób. </text:p>
      <text:p text:style-name="P4">3. Zobowiąże się wykonać zamówienie w terminie wskazanym w pkt. 2 Zapytania ofertowego</text:p>
      <text:p text:style-name="P4"/>
      <text:p text:style-name="P4"/>
      <text:p text:style-name="P4">. . . . . . . . . . . . . . . . . . . <text:s text:c="53"/>………………………………..</text:p>
      <text:p text:style-name="P4"><text:s text:c="5"/>(miejscowość, data) <text:s text:c="58"/>(podpis oraz pieczęć Oferenta)</text:p>
      <text:p text:style-name="P4"/>
      <text:p text:style-name="P4"><text:s/></text:p>
      <text:p text:style-name="P45">Załącznik nr 2 do Zapytania ofertowego</text:p>
      <text:p text:style-name="P36"/>
      <text:p text:style-name="P36">OŚWIADCZENIE</text:p>
      <text:p text:style-name="P36">O BRAKU PODSTAW DO WYKLUCZENIA Z POSTĘPOWANIA</text:p>
      <text:p text:style-name="P46"/>
      <text:p text:style-name="P44">………………………………….. ……………………………………………………………..</text:p>
      <text:p text:style-name="P44">NAZWA I ADRES OFERENTA</text:p>
      <text:p text:style-name="P47"/>
      <text:p text:style-name="P48"/>
      <text:p text:style-name="P33">Oświadczam, że w stosunku do Firmy , którą reprezentujemy brak jest podstaw do wykluczenia z powodu niespełnienia warunków, o których mowa w art. 24 ust. 1 Prawa zamówień publicznych w szczególności:</text:p>
      <text:list xml:id="list4443819154545676335" text:style-name="WW8Num7">
        <text:list-item>
          <text:p text:style-name="P2">Firma, którą reprezentujemy nie wyrządziła szkody, nie wykonując zamówienia lub wykonując je nienależycie, a szkoda ta została stwierdzona orzeczeniem sądu, które uprawomocniło się w okresie 3 lat przed wszczęciem niniejszego postępowania.</text:p>
        </text:list-item>
        <text:list-item>
          <text:p text:style-name="P2"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  </text:list-item>
        <text:list-item>
          <text:p text:style-name="P2">Firma, która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  </text:list-item>
        <text:list-item>
          <text:p text:style-name="P2">Osoby określone w art. 24 ust. 1 pkt 4) do 8 nie zostały prawomocnie skazane za przestępstwo popełnione w związku z postępowaniem o udziela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<text:s/>przestępstwa skarbowego. </text:p>
        </text:list-item>
        <text:list-item>
          <text:p text:style-name="P2">W stosunku do Firmy, którą reprezentujemy Sąd nie orzekł zakazu ubiegania się o zamówienia na podstawie przepisów o odpowiedzialności podmiotów zbiorowych za czyny zabronione pod groźbą kary.</text:p>
        </text:list-item>
      </text:list>
      <text:p text:style-name="P1"/>
      <text:p text:style-name="P34"/>
      <text:p text:style-name="P34">………………………………………………………………………</text:p>
      <text:p text:style-name="P35"><text:tab/><text:tab/><text:tab/><text:tab/><text:tab/><text:tab/><text:tab/>(data i czytelny podpis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fo:color="#000000" style:font-name="Gill Sans MT" fo:font-size="10pt" fo:language="pl" fo:country="PL" style:font-name-asian="Gill Sans MT" style:font-size-asian="10pt" style:language-asian="zh" style:country-asian="CN" style:font-name-complex="Gill Sans MT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.423cm" fo:margin-bottom="0.141cm" fo:text-indent="0cm" style:auto-text-indent="false"/>
      <style:text-properties fo:color="#628bad" style:font-name="Bookman Old Style" fo:letter-spacing="0.009cm" style:font-name-asian="Times New Roman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4cm" fo:margin-right="0cm" fo:margin-top="0.353cm" fo:margin-bottom="0.141cm" fo:text-indent="0cm" style:auto-text-indent="false"/>
      <style:text-properties fo:color="#595959" style:font-name="Bookman Old Style" fo:letter-spacing="0.009cm" style:font-name-asian="Times New Roman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41cm"/>
      <style:text-properties fo:color="#595959" style:font-name="Bookman Old Style" style:font-name-asian="Times New Roman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41cm"/>
      <style:text-properties fo:color="#404040" style:font-name="Bookman Old Style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41cm"/>
      <style:text-properties fo:color="#7f7f7f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41cm"/>
      <style:text-properties fo:color="#808080" style:font-name="Bookman Old Style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41cm"/>
      <style:text-properties fo:color="#9fb8cd" style:font-name="Bookman Old Style" fo:font-size="9pt" style:font-name-asian="Times New Roman" style:font-size-asian="9pt" style:font-name-complex="Times New Roman" style:font-size-complex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41cm"/>
      <style:text-properties fo:color="#9fb8cd" style:font-name="Bookman Old Style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071cm" fo:line-height="100%"/>
      <style:text-properties fo:font-variant="small-caps" fo:color="#9fb8cd" fo:language="zxx" fo:country="none" style:font-name-asian="Times New Roman" style:language-asian="zxx" style:country-asian="none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0.381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0.787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4" style:display-name="Contents 4" style:family="paragraph" style:parent-style-name="Standard" style:next-style-name="Standard" style:class="index">
      <style:paragraph-properties fo:margin-left="1.168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5" style:display-name="Contents 5" style:family="paragraph" style:parent-style-name="Standard" style:next-style-name="Standard" style:class="index">
      <style:paragraph-properties fo:margin-left="1.549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6" style:display-name="Contents 6" style:family="paragraph" style:parent-style-name="Standard" style:next-style-name="Standard" style:class="index">
      <style:paragraph-properties fo:margin-left="1.93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337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071cm" fo:line-height="100%" fo:text-indent="0cm" style:auto-text-indent="false"/>
      <style:text-properties fo:font-variant="small-caps" fo:language="zxx" fo:country="none" style:font-name-asian="Times New Roman" style:language-asian="zxx" style:country-asian="none" style:font-name-complex="Times New Roman"/>
    </style:style>
    <style:style style:name="Lista_20_punktowana" style:display-name="Lista punktowana" style:family="paragraph" style:parent-style-name="Standard" style:list-style-name="WW8Num6">
      <style:paragraph-properties fo:margin-top="0cm" fo:margin-bottom="0.212cm"/>
      <style:text-properties style:font-name-asian="Times New Roman" style:font-name-complex="Times New Roman"/>
    </style:style>
    <style:style style:name="Lista_20_punktowana_20_2" style:display-name="Lista punktowana 2" style:family="paragraph" style:parent-style-name="Standard" style:list-style-name="WW8Num5">
      <style:paragraph-properties fo:margin-top="0cm" fo:margin-bottom="0.212cm"/>
      <style:text-properties style:font-name-asian="Times New Roman" style:font-name-complex="Times New Roman"/>
    </style:style>
    <style:style style:name="Lista_20_punktowana_20_3" style:display-name="Lista punktowana 3" style:family="paragraph" style:parent-style-name="Standard" style:list-style-name="WW8Num4">
      <style:paragraph-properties fo:margin-top="0cm" fo:margin-bottom="0.212cm"/>
      <style:text-properties style:font-name-asian="Times New Roman" style:font-name-complex="Times New Roman"/>
    </style:style>
    <style:style style:name="Lista_20_punktowana_20_4" style:display-name="Lista punktowana 4" style:family="paragraph" style:parent-style-name="Standard" style:list-style-name="WW8Num3">
      <style:paragraph-properties fo:margin-top="0cm" fo:margin-bottom="0.212cm"/>
      <style:text-properties style:font-name-asian="Times New Roman" style:font-name-complex="Times New Roman"/>
    </style:style>
    <style:style style:name="Lista_20_punktowana_20_5" style:display-name="Lista punktowana 5" style:family="paragraph" style:parent-style-name="Standard" style:list-style-name="WW8Num2">
      <style:paragraph-properties fo:margin-top="0cm" fo:margin-bottom="0.212cm"/>
      <style:text-properties style:font-name-asian="Times New Roman" style:font-name-complex="Times New Roman"/>
    </style:style>
    <style:style style:name="Title" style:family="paragraph" style:parent-style-name="Standard" style:next-style-name="Subtitle" style:class="chapter">
      <style:paragraph-properties fo:line-height="100%"/>
      <style:text-properties fo:color="#9fb8cd" style:font-name="Bookman Old Style" fo:font-size="26pt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Text_20_body" style:class="chapter">
      <style:paragraph-properties fo:margin-top="0cm" fo:margin-bottom="1.27cm" fo:line-height="100%"/>
      <style:text-properties fo:color="#9fb8cd" style:font-name="Bookman Old Style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 style:parent-style-name="Standard">
      <style:paragraph-properties fo:margin-top="0cm" fo:margin-bottom="0cm" fo:line-height="100%"/>
      <style:text-properties style:font-name-asian="Times New Roman" style:font-name-complex="Times New Roman"/>
    </style:style>
    <style:style style:name="Quotations" style:family="paragraph" style:parent-style-name="Standard" style:class="html">
      <style:text-properties fo:color="#7f7f7f" fo:font-style="italic" style:font-style-asian="italic" style:font-style-complex="italic"/>
    </style:style>
    <style:style style:name="Cytat_20_intensywny" style:display-name="Cytat intensywny" style:family="paragraph" style:parent-style-name="Standard">
      <style:paragraph-properties fo:margin-left="1.27cm" fo:margin-right="1.27cm" fo:text-align="center" style:justify-single-word="false" fo:text-indent="0cm" style:auto-text-indent="false" fo:background-color="#9fb8cd">
        <style:background-image/>
      </style:paragraph-properties>
      <style:text-properties fo:color="#ffffff" style:font-name="Bookman Old Style" fo:font-style="italic" style:font-name-asian="Times New Roman" style:font-style-asian="italic" style:font-name-complex="Times New Roman" style:font-style-complex="italic"/>
    </style:style>
    <style:style style:name="Sekcja" style:family="paragraph" style:parent-style-name="Standard" style:next-style-name="Standard">
      <style:paragraph-properties fo:margin-top="0cm" fo:margin-bottom="0.212cm" fo:line-height="100%"/>
      <style:text-properties fo:color="#9fb8cd" style:font-name="Bookman Old Styl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dsekcja" style:family="paragraph" style:parent-style-name="Standard">
      <style:paragraph-properties fo:margin-top="0.071cm" fo:margin-bottom="0.141cm" fo:line-height="100%"/>
      <style:text-properties fo:color="#727ca3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Imię_20_i_20_nazwisko" style:display-name="Imię i nazwisko" style:family="paragraph" style:parent-style-name="Bez_20_odstępów">
      <style:paragraph-properties fo:text-align="end" style:justify-single-word="false"/>
      <style:text-properties fo:color="#525a7d" style:font-name="Bookman Old Style" fo:font-size="20pt" fo:language="zxx" fo:country="none" style:font-size-asian="20pt" style:language-asian="zxx" style:country-asian="none" style:font-name-complex="Bookman Old Style" style:font-size-complex="20pt"/>
    </style:style>
    <style:style style:name="Adres_20_nadawcy" style:display-name="Adres nadawcy" style:family="paragraph" style:parent-style-name="Bez_20_odstępów">
      <style:paragraph-properties fo:margin-top="0.353cm" fo:margin-bottom="0cm" fo:line-height="115%" fo:text-align="end" style:justify-single-word="false"/>
      <style:text-properties fo:color="#9fb8cd" style:font-name="Bookman Old Style" fo:font-size="9pt" style:font-size-asian="9pt" style:font-name-complex="Bookman Old Style" style:font-size-complex="9pt"/>
    </style:style>
    <style:style style:name="Podsekcja_20__2014__20_data" style:display-name="Podsekcja — data" style:family="paragraph" style:parent-style-name="Sekcja">
      <style:text-properties fo:color="#727ca3" fo:font-size="9pt" fo:font-weight="normal" style:font-size-asian="9pt" style:font-weight-asian="normal" style:font-size-complex="9pt"/>
    </style:style>
    <style:style style:name="Tekst_20_podsekcji" style:display-name="Tekst podsekcji" style:family="paragraph" style:parent-style-name="Standard">
      <style:paragraph-properties fo:margin-top="0cm" fo:margin-bottom="0.564cm"/>
      <style:text-properties style:font-name-asian="Times New Roman" style:font-name-complex="Times New Roman"/>
    </style:style>
    <style:style style:name="Nagłówek_20__28_pierwsza_20_strona_29_" style:display-name="Nagłówek (pierwsza strona)" style:family="paragraph">
      <style:paragraph-properties fo:line-height="165%" fo:orphans="2" fo:widows="2" fo:hyphenation-ladder-count="no-limit" fo:padding-left="0cm" fo:padding-right="0cm" fo:padding-top="0cm" fo:padding-bottom="0.635cm" fo:border-left="none" fo:border-right="none" fo:border-top="none" fo:border-bottom="0.018cm solid #808080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name="Gill Sans MT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ekst_20_adresu" style:display-name="Tekst adresu" style:family="paragraph" style:parent-style-name="Bez_20_odstępów">
      <style:paragraph-properties fo:margin-top="0.353cm" fo:margin-bottom="0cm" fo:line-height="115%" fo:text-align="end" style:justify-single-word="false"/>
      <style:text-properties fo:color="#9fb8cd" style:font-name="Bookman Old Style" fo:font-size="9pt" style:font-size-asian="9pt" style:font-name-complex="Bookman Old Style" style:font-size-complex="9pt"/>
    </style:style>
    <style:style style:name="Nagłówek_20__28_lewy_29_" style:display-name="Nagłówek (lewy)" style:family="paragraph" style:parent-style-name="Header">
      <style:paragraph-properties fo:margin-top="0cm" fo:margin-bottom="0.353cm" fo:line-height="165%"/>
      <style:text-properties fo:color="#7f7f7f" style:font-name-asian="Times New Roman" style:font-name-complex="Times New Roman"/>
    </style:style>
    <style:style style:name="Stopka_20__28_lewa_29_" style:display-name="Stopka (lewa)" style:family="paragraph" style:parent-style-name="Standard" style:next-style-name="Podsekcja">
      <style:text-properties fo:color="#7f7f7f" style:font-name-asian="Times New Roman" style:font-name-complex="Times New Roman"/>
    </style:style>
    <style:style style:name="Nagłówek_20__28_prawy_29_" style:display-name="Nagłówek (prawy)" style:family="paragraph" style:parent-style-name="Header">
      <style:paragraph-properties fo:margin-top="0cm" fo:margin-bottom="0.353cm" fo:line-height="165%" fo:text-align="end" style:justify-single-word="false"/>
      <style:text-properties fo:color="#7f7f7f" style:font-name-asian="Times New Roman" style:font-name-complex="Times New Roman"/>
    </style:style>
    <style:style style:name="Stopka_20__28_prawa_29_" style:display-name="Stopka (prawa)" style:family="paragraph" style:parent-style-name="Standard">
      <style:paragraph-properties fo:text-align="end" style:justify-single-word="false"/>
      <style:text-properties fo:color="#7f7f7f" style:font-name-asian="Times New Roman" style:font-name-complex="Times New Roman"/>
    </style:style>
    <style:style style:name="Footer" style:family="paragraph" style:next-style-name="Stopka_20__28_prawa_29_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ill Sans MT" fo:font-size="10pt" fo:language="pl" fo:country="PL" style:font-name-asian="Gill Sans MT" style:font-size-asian="10pt" style:language-asian="zh" style:country-asian="CN" style:font-name-complex="Gill Sans MT" style:font-size-complex="10pt" style:language-complex="ar" style:country-complex="SA" fo:hyphenate="false" fo:hyphenation-remain-char-count="2" fo:hyphenation-push-char-count="2"/>
    </style:style>
    <style:style style:name="Imię_20_i_20_nazwisko_20_adresata" style:display-name="Imię i nazwisko adresata" style:family="paragraph" style:parent-style-name="Bez_20_odstępów">
      <style:paragraph-properties fo:text-align="end" style:justify-single-word="false"/>
      <style:text-properties fo:color="#525a7d" style:font-name="Bookman Old Style" fo:font-size="18pt" fo:language="zxx" fo:country="none" style:font-size-asian="18pt" style:language-asian="zxx" style:country-asian="none" style:font-name-complex="Bookman Old Style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color="#9fb8cd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628bad" style:text-outline="false" style:font-name="Symbol" style:font-name-complex="Symbol"/>
    </style:style>
    <style:style style:name="WW8Num3z0" style:family="text">
      <style:text-properties fo:color="#808080" style:font-name="Wingdings 3" style:font-name-complex="Wingdings 3"/>
    </style:style>
    <style:style style:name="WW8Num4z0" style:family="text">
      <style:text-properties fo:color="#9fb8cd" style:font-name="Wingdings 3" style:font-name-complex="Wingdings 3"/>
    </style:style>
    <style:style style:name="WW8Num5z0" style:family="text">
      <style:text-properties fo:font-variant="normal" fo:text-transform="none" fo:color="#628bad" style:text-outline="false" style:text-line-through-style="none" style:text-position="0% 100%" style:font-name="Wingdings 3" fo:font-size="12pt" fo:text-shadow="none" style:font-size-asian="12pt" style:font-name-complex="Wingdings 3" text:display="true"/>
    </style:style>
    <style:style style:name="WW8Num6z0" style:family="text">
      <style:text-properties style:font-name="Symbol" fo:font-size="10pt" style:font-size-asian="10pt" style:font-name-complex="Symbol"/>
    </style:style>
    <style:style style:name="WW8Num7z0" style:family="text">
      <style:text-properties style:font-name="Symbol" fo:font-weight="bold" style:font-weight-asian="bold" style:font-name-complex="Symbol"/>
    </style:style>
    <style:style style:name="WW8Num8z0" style:family="text">
      <style:text-properties style:font-name="Symbol" fo:font-size="10pt" fo:background-color="#ffffff" style:font-size-asian="10pt" style:font-name-complex="Symbol" style:font-size-complex="11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1" style:font-name-complex="OpenSymbol"/>
    </style:style>
    <style:style style:name="WW8Num15z0" style:family="text">
      <style:text-properties style:font-name="Symbol1" style:font-name-complex="Open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10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628bad" style:font-name="Bookman Old Style" fo:font-size="10pt" fo:letter-spacing="0.009cm" style:font-name-asian="Times New Roman" style:font-size-asian="10pt" style:font-name-complex="Times New Roman"/>
    </style:style>
    <style:style style:name="Nagłówek_20_3_20_Znak" style:display-name="Nagłówek 3 Znak" style:family="text">
      <style:text-properties fo:color="#595959" style:font-name="Bookman Old Style" fo:font-size="10pt" fo:letter-spacing="0.009cm" style:font-name-asian="Times New Roman" style:font-size-asian="10pt" style:font-name-complex="Times New Roman"/>
    </style:style>
    <style:style style:name="Nagłówek_20_4_20_Znak" style:display-name="Nagłówek 4 Znak" style:family="text">
      <style:text-properties fo:color="#595959" style:font-name="Bookman Old Style" fo:font-size="10pt" style:font-name-asian="Times New Roman" style:font-size-asian="10pt" style:font-name-complex="Times New Roman"/>
    </style:style>
    <style:style style:name="Nagłówek_20_5_20_Znak" style:display-name="Nagłówek 5 Znak" style:family="text">
      <style:text-properties fo:color="#404040" style:font-name="Bookman Old Style" fo:font-size="10pt" style:font-name-asian="Times New Roman" style:font-size-asian="10pt" style:font-name-complex="Times New Roman"/>
    </style:style>
    <style:style style:name="Nagłówek_20_6_20_Znak" style:display-name="Nagłówek 6 Znak" style:family="text">
      <style:text-properties fo:color="#7f7f7f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Nagłówek_20_7_20_Znak" style:display-name="Nagłówek 7 Znak" style:family="text">
      <style:text-properties fo:color="#808080" style:font-name="Bookman Old Style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Nagłówek_20_8_20_Znak" style:display-name="Nagłówek 8 Znak" style:family="text">
      <style:text-properties fo:color="#9fb8cd" style:font-name="Bookman Old Style" fo:font-size="9pt" style:font-name-asian="Times New Roman" style:font-size-asian="9pt" style:font-name-complex="Times New Roman" style:font-size-complex="9pt"/>
    </style:style>
    <style:style style:name="Nagłówek_20_9_20_Znak" style:display-name="Nagłówek 9 Znak" style:family="text">
      <style:text-properties fo:color="#9fb8cd" style:font-name="Bookman Old Style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ytuł_20_Znak" style:display-name="Tytuł Znak" style:family="text">
      <style:text-properties fo:color="#9fb8cd" style:font-name="Bookman Old Style" fo:font-size="26pt" style:font-name-asian="Times New Roman" style:font-size-asian="26pt" style:font-name-complex="Times New Roman" style:font-size-complex="26pt"/>
    </style:style>
    <style:style style:name="Podtytuł_20_Znak" style:display-name="Podtytuł Znak" style:family="text">
      <style:text-properties fo:color="#9fb8cd" style:font-name="Bookman Old Style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color="#9fb8cd" style:font-name="Gill Sans MT" fo:language="pl" fo:country="PL" fo:font-weight="bold" style:font-name-asian="Times New Roman" style:font-weight-asian="bold" style:font-name-complex="Times New Roman" style:font-size-complex="10pt" style:font-style-complex="normal" style:font-weight-complex="bold"/>
    </style:style>
    <style:style style:name="Emphasis" style:family="text">
      <style:text-properties fo:letter-spacing="normal" fo:language="pl" fo:country="PL" fo:font-style="italic" fo:font-weight="bold" style:font-name-asian="Times New Roman" style:font-style-asian="italic" style:font-weight-asian="bold" style:font-name-complex="Times New Roman" style:font-size-complex="10pt" style:font-style-complex="italic" style:font-weight-complex="bold"/>
    </style:style>
    <style:style style:name="Bez_20_odstępów_20_Znak" style:display-name="Bez odstępów Znak" style:family="text">
      <style:text-properties fo:color="#000000" style:font-name-asian="Times New Roman" style:font-name-complex="Times New Roman"/>
    </style:style>
    <style:style style:name="Cytat_20_Znak" style:display-name="Cytat Znak" style:family="text">
      <style:text-properties fo:color="#7f7f7f" fo:font-size="10pt" fo:font-style="italic" style:font-size-asian="10pt" style:font-style-asian="italic" style:font-style-complex="italic"/>
    </style:style>
    <style:style style:name="Cytat_20_intensywny_20_Znak" style:display-name="Cytat intensywny Znak" style:family="text">
      <style:text-properties fo:color="#ffffff" style:font-name="Bookman Old Style" fo:font-size="10pt" fo:font-style="italic" fo:background-color="#9fb8cd" style:font-name-asian="Times New Roman" style:font-size-asian="10pt" style:font-style-asian="italic" style:font-name-complex="Times New Roman" style:font-style-complex="italic"/>
    </style:style>
    <style:style style:name="Wyróżnienie_20_delikatne" style:display-name="Wyróżnienie delikatne" style:family="text">
      <style:text-properties fo:color="#737373" fo:font-size="10pt" fo:font-style="italic" style:letter-kerning="true" style:font-size-asian="10pt" style:font-style-asian="italic" style:font-style-complex="italic"/>
    </style:style>
    <style:style style:name="Wyróżnienie_20_intensywne" style:display-name="Wyróżnienie intensywne" style:family="text">
      <style:text-properties fo:color="#bac737" fo:font-size="10pt" fo:font-style="italic" fo:font-weight="bold" style:font-size-asian="10pt" style:font-style-asian="italic" style:font-weight-asian="bold" style:font-style-complex="italic" style:font-weight-complex="bold"/>
    </style:style>
    <style:style style:name="Odwołanie_20_delikatne" style:display-name="Odwołanie delikatne" style:family="text">
      <style:text-properties fo:color="#737373" fo:font-size="10pt" style:text-underline-style="solid" style:text-underline-width="auto" style:text-underline-color="font-color" style:font-size-asian="10pt"/>
    </style:style>
    <style:style style:name="Odwołanie_20_intensywne" style:display-name="Odwołanie intensywne" style:family="text">
      <style:text-properties fo:color="#525a7d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ytuł_20_książki" style:display-name="Tytuł książki" style:family="text">
      <style:text-properties fo:color="#8e736a" style:font-name="Bookman Old Style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 style:font-weight-complex="normal"/>
    </style:style>
    <style:style style:name="Sekcja_20__28_znak_29_" style:display-name="Sekcja (znak)" style:family="text">
      <style:text-properties fo:color="#9fb8cd" style:font-name="Bookman Old Styl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dsekcja_20__28_znak_29_" style:display-name="Podsekcja (znak)" style:family="text">
      <style:text-properties fo:color="#727ca3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Imię_20_i_20_nazwisko_20__28_znak_29_" style:display-name="Imię i nazwisko (znak)" style:family="text">
      <style:text-properties fo:color="#525a7d" style:font-name="Bookman Old Style" fo:font-size="20pt" fo:language="zxx" fo:country="none" style:font-name-asian="Times New Roman" style:font-size-asian="20pt" style:language-asian="zxx" style:country-asian="none" style:font-name-complex="Times New Roman" style:font-size-complex="20pt"/>
    </style:style>
    <style:style style:name="Adres_20_nadawcy_20__28_znak_29_" style:display-name="Adres nadawcy (znak)" style:family="text">
      <style:text-properties fo:color="#9fb8cd" style:font-name="Bookman Old Style" fo:font-size="9pt" style:font-name-asian="Times New Roman" style:font-size-asian="9pt" style:font-name-complex="Times New Roman" style:font-size-complex="9pt"/>
    </style:style>
    <style:style style:name="Podsekcja_20__2014__20_data_20__28_znak_29_" style:display-name="Podsekcja — data (znak)" style:family="text">
      <style:text-properties fo:color="#727ca3" style:font-name="Bookman Old Style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Nagłówek_20_Znak" style:display-name="Nagłówek Znak" style:family="text">
      <style:text-properties fo:color="#000000"/>
    </style:style>
    <style:style style:name="Stopka_20_Znak" style:display-name="Stopka Znak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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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Salagierski</meta:initial-creator>
    <meta:creation-date>2019-08-27T13:17:00</meta:creation-date>
    <dc:date>2019-11-14T12:59:20.48</dc:date>
    <meta:print-date>2019-10-04T11:20:00</meta:print-date>
    <meta:editing-cycles>11</meta:editing-cycles>
    <meta:editing-duration>P3DT2H36M6S</meta:editing-duration>
    <meta:generator>OpenOffice/4.1.2$Win32 OpenOffice.org_project/412m3$Build-9782</meta:generator>
    <dc:creator>EWA PIOTROWIAK</dc:creator>
    <meta:document-statistic meta:table-count="0" meta:image-count="0" meta:object-count="0" meta:page-count="6" meta:paragraph-count="146" meta:word-count="2118" meta:character-count="15462"/>
  </office:meta>
</office:document-meta>
</file>