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indent="-8.241cm" style:auto-text-indent="false"/>
      <style:text-properties fo:color="#ff0000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5" style:family="paragraph" style:parent-style-name="Standard" style:list-style-name="WW8Num11">
      <style:paragraph-properties fo:margin-top="0cm" fo:margin-bottom="0cm" fo:line-height="100%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6" style:family="paragraph" style:parent-style-name="Standard" style:list-style-name="WW8Num15">
      <style:paragraph-properties fo:margin-top="0cm" fo:margin-bottom="0cm" fo:line-height="100%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8" style:family="paragraph" style:parent-style-name="Standard" style:list-style-name="L7">
      <style:paragraph-properties fo:margin-top="0cm" fo:margin-bottom="0cm" fo:line-height="100%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margin-top="0cm" fo:margin-bottom="0cm" fo:line-height="100%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 style:list-style-name="L2">
      <style:paragraph-properties fo:margin-top="0cm" fo:margin-bottom="0cm" fo:line-height="100%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fo:background-color="#ffffff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4" style:family="paragraph" style:parent-style-name="Standard" style:list-style-name="WW8Num16">
      <style:paragraph-properties fo:margin-top="0cm" fo:margin-bottom="0cm" fo:line-height="100%"/>
      <style:text-properties style:font-name="Times New Roman" fo:font-size="11pt" fo:background-color="#ffffff" style:font-size-asian="11pt" style:font-name-complex="Times New Roman" style:font-size-complex="11pt"/>
    </style:style>
    <style:style style:name="P15" style:family="paragraph" style:parent-style-name="Standard" style:list-style-name="WW8Num8">
      <style:paragraph-properties fo:margin-top="0cm" fo:margin-bottom="0cm" fo:line-height="100%"/>
      <style:text-properties style:font-name="Times New Roman" fo:font-size="11pt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1pt" fo:font-style="italic" fo:background-color="#ffffff" style:font-size-asian="11pt" style:font-style-asian="italic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 style:list-style-name="L6">
      <style:paragraph-properties fo:margin-top="0cm" fo:margin-bottom="0cm" fo:line-height="100%"/>
    </style:style>
    <style:style style:name="P24" style:family="paragraph" style:parent-style-name="Standard" style:list-style-name="L3">
      <style:paragraph-properties fo:margin-top="0cm" fo:margin-bottom="0cm" fo:line-height="100%"/>
    </style:style>
    <style:style style:name="P25" style:family="paragraph" style:parent-style-name="Standard" style:list-style-name="L5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/>
      <style:text-properties fo:color="#111111" style:font-name="Times New Roman" fo:font-size="11pt" fo:background-color="#ffffff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fo:line-height="100%"/>
      <style:text-properties fo:color="#ff3333" style:font-name="Times New Roman" fo:font-size="11pt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fo:line-height="100%"/>
      <style:text-properties fo:color="#1c1c1c"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1pt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fo:line-height="100%"/>
      <style:text-properties style:font-name="Times New Roman" fo:font-size="11pt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fo:line-height="100%" fo:text-align="end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L6">
      <style:paragraph-properties fo:line-height="100%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38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P39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4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4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start" style:justify-single-word="false" fo:break-before="pag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margin-left="8.502cm" fo:margin-right="0cm" fo:margin-top="0cm" fo:margin-bottom="0cm" fo:line-height="100%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4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5" style:family="paragraph" style:parent-style-name="Akapit_20_z_20_listą">
      <style:paragraph-properties fo:line-height="100%"/>
      <style:text-properties style:font-name="Times New Roman" fo:font-size="11pt" fo:background-color="#ffffff" style:font-size-asian="11pt" style:font-name-complex="Times New Roman" style:font-size-complex="11pt"/>
    </style:style>
    <style:style style:name="P46" style:family="paragraph" style:parent-style-name="Akapit_20_z_20_listą" style:list-style-name="WW8Num7">
      <style:paragraph-properties fo:line-height="100%" fo:hyphenation-ladder-count="no-limit"/>
      <style:text-properties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1pt" fo:background-color="#ffffff" style:font-size-asian="11pt" style:font-name-complex="Times New Roman" style:font-size-complex="11pt"/>
    </style:style>
    <style:style style:name="T2" style:family="text">
      <style:text-properties style:font-name="Times New Roman" fo:font-size="11pt" fo:background-color="#ffffff" style:font-size-asian="11pt" style:language-asian="zh" style:country-asian="TW" style:font-name-complex="Times New Roman" style:font-size-complex="11pt"/>
    </style:style>
    <style:style style:name="T3" style:family="text"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fo:background-color="#ffffff" style:font-size-asian="11pt" style:language-asian="zh" style:country-asian="TW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fo:background-color="#ffffff" style:font-size-asian="11pt" style:language-asian="zh" style:country-asian="TW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style="italic" fo:background-color="#ffffff" style:font-size-asian="11pt" style:font-style-asian="italic" style:font-name-complex="Times New Roman" style:font-size-complex="11pt"/>
    </style:style>
    <style:style style:name="T9" style:family="text">
      <style:text-properties fo:color="#1c1c1c"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T10" style:family="text">
      <style:text-properties fo:color="#1c1c1c" style:font-name="Times New Roman" fo:font-size="11pt" style:text-underline-style="solid" style:text-underline-width="auto" style:text-underline-color="font-color" fo:background-color="#ffff00" style:font-size-asian="11pt" style:font-name-complex="Times New Roman" style:font-size-complex="11pt"/>
    </style:style>
    <style:style style:name="T11" style:family="text">
      <style:text-properties fo:color="#1c1c1c" style:font-name="Times New Roman" fo:font-size="11pt" style:text-underline-style="solid" style:text-underline-width="auto" style:text-underline-color="font-color" fo:font-weight="bold" fo:background-color="#ffff00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1c1c1c" style:font-name="Times New Roman" fo:font-size="11pt" fo:background-color="#ffffff" style:font-size-asian="11pt" style:font-name-complex="Times New Roman" style:font-size-complex="11pt"/>
    </style:style>
    <style:style style:name="T13" style:family="text">
      <style:text-properties fo:font-weight="bold" fo:background-color="#ffff00" style:font-weight-asian="bold" style:font-weight-complex="bold"/>
    </style:style>
    <style:style style:name="T14" style:family="text">
      <style:text-properties fo:font-weight="normal" fo:background-color="#ffff00" style:font-weight-asian="normal" style:font-weight-complex="normal"/>
    </style:style>
    <style:style style:name="T15" style:family="text">
      <style:text-properties fo:background-color="#ffff00"/>
    </style:style>
    <style:style style:name="T16" style:family="text">
      <style:text-properties fo:color="#1111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>Gozdnica dnia 11.12.2019</text:p>
      <text:p text:style-name="P12">EFARM MACIEJ ROSNER</text:p>
      <text:p text:style-name="P12">ul. Iłowiańska 7</text:p>
      <text:p text:style-name="P12">68-130 Gozdnica</text:p>
      <text:p text:style-name="P12">tel: 609-046-619</text:p>
      <text:p text:style-name="P4"/>
      <text:p text:style-name="P4">ZAPYTANIE OFERTOWE </text:p>
      <text:p text:style-name="P4"/>
      <text:p text:style-name="P7">dotyczące <text:s/>sprzedaży, dostawy, montażu i uruchomienia kompletnej instalacji fotowoltaicznej 5kW</text:p>
      <text:p text:style-name="P12"/>
      <text:list xml:id="list2161918496879725254" text:style-name="WW8Num11">
        <text:list-item>
          <text:p text:style-name="P5">Opis przedmiotu zamówienia:</text:p>
        </text:list-item>
      </text:list>
      <text:p text:style-name="P22"><text:span text:style-name="T3"/></text:p>
      <text:p text:style-name="P22"><text:span text:style-name="T3">A)</text:span><text:span text:style-name="T5"> Przedmiotem zamówienia jest sprzedaż, dostawa, montaż i uruchomienie </text:span></text:p>
      <text:list xml:id="list6761701302868075965" text:style-name="L3">
        <text:list-item>
          <text:p text:style-name="P24"><text:span text:style-name="T5">kompletnej instalacji fotowoltaicznej o mocy od 5kWp do 5,5kWp, w zależności od mocy sumarycznej zamontowanych paneli.</text:span></text:p>
        </text:list-item>
        <text:list-item>
          <text:p text:style-name="P24"><text:span text:style-name="T5">wykonanie dokumentacji po wykonawczej </text:span></text:p>
        </text:list-item>
      </text:list>
      <text:p text:style-name="P22"><text:span text:style-name="T5">Przedmiot zamówienia musi być fabrycznie nowy. Wszystkie urządzenia wchodzące w skład oferty powinny być wykonane zgodnie z obowiązującymi przepisami dotyczącymi tego typu urządzeń. Instalacja fotowoltaiczna będzie zamontowana na dachu mroźni wysokiego składowania <text:s/>( wysokość około 14 metrów, pomieszczenie nr 22 na załączniku nr1).</text:span></text:p>
      <text:p text:style-name="P9"/>
      <text:p text:style-name="P9">B) <text:s/>Wymagania technologiczne w zakresie mocy instalacji</text:p>
      <text:list xml:id="list28658302228097934" text:style-name="L1">
        <text:list-item>
          <text:p text:style-name="P10">panele fotowoltaiczne – <text:s/>o mocy minimalnej ok 270Wp każdy, o łącznej mocy znamionowej od 5kWp do 5,5kWp</text:p>
        </text:list-item>
      </text:list>
      <text:list xml:id="list567123627145554163" text:style-name="L2">
        <text:list-item>
          <text:p text:style-name="P11">Moduły fotowoltaiczne należy zamontować na konstrukcji dedykowanej do tego typu rozwiązań dla danego rodzaju i nośności dachu. Dopuszcza się konstrukcje aluminiowe, ze stali nierdzewnej lub ze stali ocynkowanej. Moduły zamocować zgodnie z instrukcją montażu modułów oraz zgodnie z instrukcją montażu dedykowanego systemu montażowego. </text:p>
        </text:list-item>
        <text:list-item>
          <text:p text:style-name="P11">Inwertera trójfazowego bez transformatorowego przekształcającego energię prądu stałego na energię prądu zmiennego o parametrach dostosowanych do sieci.</text:p>
        </text:list-item>
        <text:list-item>
          <text:p text:style-name="P11">skrzynki przyłączeniowej i systemu zabezpieczeń elektroenergetycznych od strony Ac (przeciwporażeniowe, przeciążeniowe i zwarciowe, przeciwprzepięciowe), </text:p>
        </text:list-item>
        <text:list-item>
          <text:p text:style-name="P11">zabezpieczenia od strony DC (przeciążeniowe, przeciwprzepięciowe), </text:p>
        </text:list-item>
        <text:list-item>
          <text:p text:style-name="P11">okablowania i systemu połączeń, </text:p>
        </text:list-item>
        <text:list-item>
          <text:p text:style-name="P11">system zdalnego monitoringu produkcji energii elektrycznej </text:p>
        </text:list-item>
        <text:list-item>
          <text:p text:style-name="P11">uziemienia i instalacja ekwipotencjalna. </text:p>
        </text:list-item>
        <text:list-item>
          <text:p text:style-name="P11">Wszystkie moduły fotowoltaiczne dostarczone Zamawiającemu powinny być wyprodukowane nie później niż na 12 miesięcy przed datą ich montażu.</text:p>
        </text:list-item>
        <text:list-item>
          <text:p text:style-name="P11">Urządzenia wchodzące w skład instalacji muszą posiadać gwarancję producentów:</text:p>
          <text:p text:style-name="P11">- na wady ukryte modułów fotowoltaicznych min. 10 lat;</text:p>
          <text:p text:style-name="P11">- wymagana 25 letnia liniowa gwarancja na moc modułu - min. 83% mocy nominalnej po 25 latach, po pierwszym roku pracy min. 97% mocy nominalnej. Roczny spadek mocy nie większy niż 0,6%. </text:p>
          <text:p text:style-name="P11">- gwarancja na pozostałe urządzenia na co najmniej 5 lat od daty odbioru końcowego instalacji</text:p>
        </text:list-item>
        <text:list-item>
          <text:p text:style-name="P11">Wszystkie wymogi, funkcjonalności i parametry traktujemy jako parametry minimum a nie ostateczne. Oferent może zaproponować rozwiązanie o parametrach równoważnych lub nie gorszych niż wskazane w przedmiocie zamówienia. </text:p>
        </text:list-item>
        <text:list-item>
          <text:p text:style-name="P11">Instalacja musi posiadać instrukcję obsługi i użytkowania w języku polskim</text:p>
        </text:list-item>
      </text:list>
      <text:p text:style-name="P2"/>
      <text:p text:style-name="P2">2. Miejsce i termin realizacji zadania/zamówienia </text:p>
      <text:p text:style-name="P12">Miejscem realizacji zadania jest firma EFARM (adres w nagłówku). Termin realizacji zadania/zamówienia, tj. dostawy, określa się maksymalnie do 15.02.2020 r</text:p>
      <text:p text:style-name="P12"/>
      <text:p text:style-name="P12"/>
      <text:p text:style-name="P12"/>
      <text:p text:style-name="P12"/>
      <text:p text:style-name="P12"/>
      <text:p text:style-name="P22"><text:soft-page-break/><text:span text:style-name="T3">3. Warunki udziału w postępowaniu</text:span><text:span text:style-name="T1"> </text:span></text:p>
      <text:p text:style-name="P12">W postępowaniu ofertowym udział mogą brać podmioty:</text:p>
      <text:p text:style-name="P22"><text:span text:style-name="T1"><text:tab/>a) posiadające uprawnienie, wiedzę i doświadczenie do wykonywania działalności lub do <text:tab/>czynności objętych przedmiotem zamówienia. </text:span><text:span text:style-name="T2">W celu potwierdzenia niniejszego warunku <text:tab/>Wykonawcy zobowiązani są przedłożyć następujące dokumenty: </text:span></text:p>
      <text:list xml:id="list7812498855449535415" text:style-name="L5">
        <text:list-item>
          <text:p text:style-name="P25"><text:span text:style-name="T2">wykaz wykonanych dostaw odpowiadających swoim rodzajem ( wykazywane dostawy powinny być zbieżne z przedmiotem zamówienia w podstawowym zakresie lub charakterze tj. jak określono w pkt 1.A) </text:span><text:span text:style-name="T4">w</text:span><text:span text:style-name="T6"> okresie trzech lat przed upływem terminu składania ofert (a jeżeli okres działalności jest krótszy- w tym okresie) zawierając</text:span><text:span text:style-name="T2">y:</text:span></text:p>
          <text:p text:style-name="P25"><text:span text:style-name="T2">- przedmiot, </text:span></text:p>
          <text:p text:style-name="P25"><text:span text:style-name="T2">- daty wykonania </text:span></text:p>
          <text:p text:style-name="P25"><text:span text:style-name="T2">- podmioty, na rzecz których dostawy zostały wykonane. </text:span></text:p>
        </text:list-item>
      </text:list>
      <text:p text:style-name="P21"><text:span text:style-name="T2"><text:tab/>Zamawiający uzna za spełniony warunek doświadczenia, gdy oferent wykaże się <text:tab/>wykonaniem, </text:span><text:span text:style-name="T2">co najmniej 3</text:span><text:span text:style-name="T2"> ww. dostawami ( np. referencje) .</text:span></text:p>
      <text:p text:style-name="P12"><text:tab/>b) wobec których nie prowadzone jest postępowanie upadłościowe lub likwidacyjne;</text:p>
      <text:p text:style-name="P12"><text:s/><text:tab/>c) zobowiążą się do realizacji zadania w terminie określonym w pkt. 2 niniejszego zapytania.</text:p>
      <text:p text:style-name="P12"/>
      <text:p text:style-name="P12">Pozytywna ocena spełniania <text:s/>warunków pkt b i c dokonywana będzie poprzez odnotowanie faktu, iż podmiot składający ofertę złożył oświadczenie według wzoru stanowiącego załącznik nr 1 i 2 do niniejszego zapytania.</text:p>
      <text:p text:style-name="P12"/>
      <text:p text:style-name="P22"><text:span text:style-name="T3"><text:s/>4.</text:span><text:span text:style-name="T1"> </text:span><text:span text:style-name="T3">Sposób wyboru najkorzystniejszej oferty</text:span><text:span text:style-name="T1"> </text:span></text:p>
      <text:p text:style-name="P12">Wybór najkorzystniejszej oferty nastąpi w oparci o następujące kryteria:</text:p>
      <text:list xml:id="list9086496102203863699" text:style-name="L6">
        <text:list-item>
          <text:p text:style-name="P35"><text:span text:style-name="T1">cena oferty - 90 %</text:span></text:p>
        </text:list-item>
        <text:list-item>
          <text:p text:style-name="P35"><text:span text:style-name="T1">okres gwarancji wykonawcy – 5 %</text:span></text:p>
        </text:list-item>
        <text:list-item>
          <text:p text:style-name="P23"><text:span text:style-name="T1">czas usuwania <text:s/>awarii po zgłoszeniu – max. 5 % </text:span></text:p>
        </text:list-item>
      </text:list>
      <text:p text:style-name="P12"/>
      <text:p text:style-name="P12">Ofertą najkorzystniejszą będzie oferta, która otrzyma największą ilość punktów przyznawanych w poszczególnych kryteriach zgodnie ze wzorem przedstawionym poniżej.</text:p>
      <text:p text:style-name="P12"/>
      <text:p text:style-name="P3">Opis sposobu przyznawania punktacji:</text:p>
      <text:p text:style-name="P3"/>
      <text:p text:style-name="P12">a) Ocena ofert dla kryterium "ceny oferty" będzie następowało wg wzoru:</text:p>
      <text:p text:style-name="P37">cena netto oferty najtańszej (zł)</text:p>
      <text:p text:style-name="P12">Liczba punktów za cenę oferty = --------------------------------------------------- x 100 pkt x 90%</text:p>
      <text:p text:style-name="P37">cena netto oferty badanej (zł)</text:p>
      <text:p text:style-name="P18"/>
      <text:p text:style-name="P12">b) Ocena ofert dla kryterium "okres gwarancji" będzie następowała wg wzoru:</text:p>
      <text:p text:style-name="P37">okres gwarancji badanej oferty</text:p>
      <text:p text:style-name="P12">Liczba punktów za gwarancję = ------------------------------------------------------ x 100 pkt x 5%</text:p>
      <text:p text:style-name="P39">najdłuższy okres gwarancji – 5 lat </text:p>
      <text:p text:style-name="P12"/>
      <text:p text:style-name="P18">Okres gwarancji wykonawcy powinien być podany w latach. Najdłuższy okres gwarancji to 5 lat. Oferty o okresie gwarancji dłuższym niż 5 lat, będą oceniane jako gwarancje 5 letnie. Minimalny okresu gwarancji 1 rok</text:p>
      <text:p text:style-name="P18"/>
      <text:p text:style-name="P12">c) Ocena ofert dla kryterium "czas usuwania awarii po zgłoszeniu " będzie następowała wg wzoru:</text:p>
      <text:p text:style-name="P38">5 % - do 24 godzin</text:p>
      <text:p text:style-name="P38">4 % - do 36 godzin</text:p>
      <text:p text:style-name="P38">3 % - do 48 godzin</text:p>
      <text:p text:style-name="P38">2 % - do 60 godzin</text:p>
      <text:p text:style-name="P38">1 % - do 72 godzin</text:p>
      <text:p text:style-name="P38">0 – powyżej 72 <text:s/>godzin</text:p>
      <text:p text:style-name="P12"><text:span text:style-name="T16">Maksymalną liczbę punktów jaką może uzyskać oferta, na którą składają się punkty uzyskane z oceny poszczególnych kryteriów wynosi 100 pkt tj.;</text:span></text:p>
      <text:p text:style-name="P26">Suma punktów (max. 100 pkt) = Liczba punktów za cenę oferty (max. 90 pkt) + Liczba punktów za okres gwarancji wykonawcy (max. 5 pkt.) + czas usuwania awarii po zgłoszeniu <text:s/>( max 5% czyli 5 pkt). </text:p>
      <text:p text:style-name="P27"><text:soft-page-break/></text:p>
      <text:p text:style-name="P28">Jeżeli nie będzie można wybrać oferty najkorzystniejszej z uwagi na fakt, że dwie oferty lub więcej ofert będą przedstawiać taki sam bilans - kryterium "cena oferty", kryterium „okres gwarancji” Zamawiający spośród tych ofert wybierze ofertę z niższą ceną.</text:p>
      <text:p text:style-name="P12"/>
      <text:list xml:id="list3255697893133825124" text:style-name="WW8Num15">
        <text:list-item>
          <text:p text:style-name="P6">Informacje dodatkowe</text:p>
        </text:list-item>
      </text:list>
      <text:p text:style-name="P17"><text:tab/>- w przypadku ofert wystawionych w walucie obcej cena netto przeliczana będzie na polskie złote <text:tab/>stosując do przeliczenia kurs sprzedaży danej waluty podany przez NBP z dnia wystawienia oferty. </text:p>
      <text:p text:style-name="P17"><text:tab/>- <text:s/>wyliczane liczby zaokrąglane będą do dwóch miejsc po przecinku.</text:p>
      <text:p text:style-name="P17"><text:s/><text:tab/>- w przypadku gdy dwie lub więcej ofert uzyska tą samą liczbę punktów, wyżej w rankingu będzie <text:tab/>oferent, który wskazał niższą cenę netto, a następnie ten, który wskazał dłuższy okres gwarancji (i <text:tab/>dalej analogicznie: krótszy termin realizacji zamówienia). Jeśli jednocześnie dwóch lub więcej <text:tab/>wykonawców złoży oferty o takiej samej cenie netto, zostaną oni wezwani do złożenia ofert <text:tab/>dodatkowych w zakresie dotyczącym ceny.</text:p>
      <text:p text:style-name="P12"/>
      <text:p text:style-name="P22"><text:span text:style-name="T3"><text:tab/>6. Sposób, miejsce i termin składania ofert</text:span><text:span text:style-name="T1"> </text:span></text:p>
      <text:p text:style-name="P12"><text:tab/>Ofertę należy złożyć: </text:p>
      <text:p text:style-name="P12">- osobiście w siedzibie firmy ul. Iłowiańska 7, 68-130 Gozdnica - wysłać pocztą lub kurierem na adres firmy (adres w nagłówku), lub</text:p>
      <text:p text:style-name="P22"><text:span text:style-name="T1">- drogę elektroniczną na wskazany adres email:</text:span><text:span text:style-name="T8"> </text:span><text:a xlink:type="simple" xlink:href="mailto:lukasz.brzezicki@ekofarm.pl" text:style-name="Internet_20_link" text:visited-style-name="Visited_20_Internet_20_Link"><text:span text:style-name="Internet_20_link"><text:span text:style-name="T8">lukasz.brzezicki@ekofarm.pl</text:span></text:span></text:a></text:p>
      <text:p text:style-name="P20">w przypadku wersji elektronicznej, proszę o podanie imienia i nazwiska wystawcy zapytania ofertowego lub osoby upoważnionej do występowania w jego imieniu, a w przypadku podmiotów, które nie są osobami fizycznymi – nazwy wystawcy;</text:p>
      <text:p text:style-name="P12"><text:s/></text:p>
      <text:p text:style-name="P12">Termin składania ofert upływa w dniu <text:span text:style-name="T13">19.12.2019 r. o godzinie 15.00 </text:span>W przypadku wysyłania oferty za pośrednictwem poczty lub kurierem, za termin złożenia oferty uznaje się termin dostarczenia przesyłki do siedziby Spółki.</text:p>
      <text:p text:style-name="P28"/>
      <text:p text:style-name="P22"><text:span text:style-name="T12">Termin realizacji zamówieni</text:span><text:span text:style-name="T9">a</text:span><text:span text:style-name="T11"> 15.02.2020 r</text:span></text:p>
      <text:p text:style-name="P12"/>
      <text:p text:style-name="P22"><text:span text:style-name="T3">7. Przesłanki odrzucenia oferty</text:span><text:span text:style-name="T1"> </text:span></text:p>
      <text:p text:style-name="P12">Oferta podlegała będzie odrzuceniu w przypadku, gdy: </text:p>
      <text:p text:style-name="P12">1) jej treść nie <text:s/>odpowiada treści zapytania ofertowego, lub </text:p>
      <text:p text:style-name="P12">2) składający ofertę nie mogą być związane z firmą EFARM osobowo lub kapitałowo. Przez powiązania kapitałowe lub osobowe rozumie się wzajemne powiązania między firmą lub osobami upoważnionymi do zaciągania zobowiązań w imieniu firmy lub osobami wykonującymi w imieniu niej czynności związane z przygotowaniem i przeprowadzeniem procedury wyboru wykonawcy a wykonawcą, polegające w szczególności na: </text:p>
      <text:p text:style-name="P12">• uczestniczeniu w spółce jako wspólnik spółki cywilnej lub spółki osobowej; </text:p>
      <text:p text:style-name="P12">• posiadaniu co najmniej 10 % udziałów lub akcji; </text:p>
      <text:p text:style-name="P12">- pełnieniu funkcji członka organu nadzorczego lub zarządzającego, prokurenta, pełnomocnika; </text:p>
      <text:p text:style-name="P12">• pozostawaniu w związku małżeńskim, w stosunku pokrewieństwa lub powinowactwa w linii prostej; </text:p>
      <text:p text:style-name="P12">• pozostawaniu z wykonawcą w takim stosunku prawnym lub faktycznym, że może to budzić uzasadnione wątpliwości co do bezstronności tych osób. </text:p>
      <text:list xml:id="list7343852284024326099" text:style-name="WW8Num16">
        <text:list-item>
          <text:p text:style-name="P14">zostanie złożona w terminie niespełniającym warunków określonych w pkt. 6 niniejszego zapytania.</text:p>
        </text:list-item>
      </text:list>
      <text:p text:style-name="P12"/>
      <text:p text:style-name="P3">8.Nie ma możliwości składania ofert częściowych</text:p>
      <text:p text:style-name="P12"/>
      <text:p text:style-name="P3">9.Inwestor zastrzega sobie możliwość rezygnacji z części wyposażenia linii nie większej niż 30% całości. </text:p>
      <text:p text:style-name="P12"/>
      <text:list xml:id="list5758877226695691050" text:style-name="L7">
        <text:list-item>
          <text:p text:style-name="P8">Informacje dotyczące sposobu przygotowania oferty</text:p>
        </text:list-item>
      </text:list>
      <text:p text:style-name="P12"/>
      <text:p text:style-name="P12">W odpowiedzi na dane zapytanie ofertowe, każdy oferent może złożyć tylko jedną ofertę. Nie ma możliwości składania ofert częściowych bądź ofert wariantowych (alternatywnych). <text:s/>Złożona oferta powinna zawierać:</text:p>
      <text:list xml:id="list1235751072172673075" text:style-name="WW8Num8">
        <text:list-item>
          <text:p text:style-name="P15">Dane identyfikujące oferenta: pełną nazwę, adres siedziby , NIP, ( sporządzone na papierze firmowym, zostać opatrzone pieczęcią imienną/nagłówkową), podpis osoby uprawnionej ( w <text:soft-page-break/>przypadku wersji elektronicznej za wystarczające uważa się podanie imienia i nazwiska osoby występującej w imieniu oferenta)</text:p>
        </text:list-item>
        <text:list-item>
          <text:p text:style-name="P15"><text:s/>Datę sporządzenia dokumentu</text:p>
        </text:list-item>
        <text:list-item>
          <text:p text:style-name="P15">Opis nawiązujący do parametrów wyszczególnionych w zamówieniu, wraz z informację dotyczącą typu/modelu oferowanego przedmiotu zamówienia </text:p>
        </text:list-item>
        <text:list-item>
          <text:p text:style-name="P15">Wartość oferty <text:s/>netto (rozumiana jako cena netto kompletnego przedmiotu dostawy), brutto oraz wartość podatku VAT. Cena powinna zawierać rozbicie na wartość głównych elementów wchodzących w skład całej linii,</text:p>
        </text:list-item>
        <text:list-item>
          <text:p text:style-name="P15">warunki płatności, </text:p>
        </text:list-item>
        <text:list-item>
          <text:p text:style-name="P15">okres gwarancji i czas reakcji serwisu. </text:p>
        </text:list-item>
        <text:list-item>
          <text:p text:style-name="P15">czas realizacji zamówienia (w tygodniach, liczony od dnia złożenia zamówienia lub zawarcia umowy); </text:p>
        </text:list-item>
        <text:list-item>
          <text:p text:style-name="P15">termin ważności oferty </text:p>
        </text:list-item>
        <text:list-item>
          <text:p text:style-name="P15">podpis osoby upoważnionej do reprezentowania oferenta.</text:p>
        </text:list-item>
        <text:list-item>
          <text:p text:style-name="P15">Oferta powinny być sporządzone w języku polskim. </text:p>
        </text:list-item>
      </text:list>
      <text:p text:style-name="P40"/>
      <text:p text:style-name="P12">• Niedopuszczalne jest aby cena netto oferty zawierała koszty opakowania, szkolenia, ubezpieczenia, cła, wyżywienia, zakwaterowania pracowników, koszty przejazdu, przelotów, dojazdów monterów oraz części zamienne. </text:p>
      <text:p text:style-name="P12">• Przed upływem terminu składania ofert, oferent może zmienić lub wycofać swoją ofertę</text:p>
      <text:p text:style-name="P12"/>
      <text:p text:style-name="P22"><text:span text:style-name="T3">11. Rozstrzygnięcie postępowania ofertowego</text:span><text:span text:style-name="T1"> </text:span></text:p>
      <text:p text:style-name="P12">• Rozstrzygniecie postępowania ofertowego (tj. wybór oferenta) nastąpi po rozpatrzeniu ofert, w terminie do14 dni liczonych od daty stanowiącej termin składania ofert.</text:p>
      <text:p text:style-name="P22"><text:span text:style-name="T1"><text:s/>• Informacja o wyniku postępowania zostanie opublikowana na stronie internetowej </text:span><text:a xlink:type="simple" xlink:href="http://www.portalogloszen.arimr.gov.pl/" text:style-name="Internet_20_link" text:visited-style-name="Visited_20_Internet_20_Link"><text:span text:style-name="Internet_20_link"><text:span text:style-name="T1">www.portalogloszen.arimr.gov.pl</text:span></text:span></text:a><text:span text:style-name="T1"> </text:span></text:p>
      <text:p text:style-name="P12">• Firma EFARM zastrzega możliwość zakończenia postępowania w sprawie wyboru wykonawcy bez dokonania wyboru którejkolwiek ze złożonych ofert i bez podania przyczyny, oraz ewentualne rozpisanie ponownego postępowania ofertowego.</text:p>
      <text:p text:style-name="P12"/>
      <text:p text:style-name="P22"><text:span text:style-name="T7">Obowiązek informacyjny RODO</text:span><text:span text:style-name="T1"> </text:span></text:p>
      <text:p text:style-name="P12">• Osoby fizyczne, których dane osobowe zostaną ujawnione firmie EFARM Maciej Rosner w związku z przeprowadzeniem niniejszego postępowania ofertowego czy też w zawiązku z zawarciem i wykonaniem umowy dostawy, prosimy o zapoznanie się z załączoną „Informacją o przetwarzaniu danych osobowych Oferentów i Kontrahentów”.</text:p>
      <text:p text:style-name="P12"/>
      <text:p text:style-name="P12">Szczegółowych informacji na temat przedmiotu niniejszego zapytania ofertowego udziela :</text:p>
      <text:p text:style-name="P12">Łukasz Brzezicki </text:p>
      <text:p text:style-name="P22"><text:span text:style-name="T1">Adres e-mail: </text:span><text:a xlink:type="simple" xlink:href="mailto:lukasz.brzezicki@ekofarm.pl" text:style-name="Internet_20_link" text:visited-style-name="Visited_20_Internet_20_Link"><text:span text:style-name="Internet_20_link"><text:span text:style-name="T1">lukasz.brzezicki@ekofarm.pl</text:span></text:span></text:a></text:p>
      <text:p text:style-name="P12">Tel: 609-046-619</text:p>
      <text:p text:style-name="P12"/>
      <text:p text:style-name="P16"><text:tab/><text:tab/><text:tab/><text:tab/><text:tab/><text:tab/><text:tab/>(czytelny podpis 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Załącznik nr 1 do Zapytania ofertowego</text:p>
      <text:p text:style-name="P19"/>
      <text:p text:style-name="P19"/>
      <text:p text:style-name="P22"><text:span text:style-name="T7">O Ś W I A D C Z E N I E O SPEŁNIENIU WARUNKÓW UDZIAŁU W POSTĘPOWANIU OFERTOWYM </text:span><text:span text:style-name="T1">Oferent:</text:span></text:p>
      <text:p text:style-name="P12"><text:s/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P20"><text:s/>(nazwa i siedziba Oferenta)</text:p>
      <text:p text:style-name="P12"/>
      <text:p text:style-name="P12"/>
      <text:p text:style-name="P12"><text:s/>biorący udział w postępowaniu ofertowym dotyczącym zadania zakup :</text:p>
      <text:p text:style-name="P36">Dotyczące <text:s/>sprzedaży, dostawy, montażu i uruchomienia kompletnej instalacji fotowoltaicznej 5kW.</text:p>
      <text:p text:style-name="P36"/>
      <text:p text:style-name="P12"><text:s text:c="2"/>OŚWIADCZA, że:</text:p>
      <text:p text:style-name="P12">1. Znajduje się w sytuacji ekonomicznej i finansowej zapewniającej wykonanie zamówienia.</text:p>
      <text:p text:style-name="P12">2. Nie jest powiązany osobowo lub kapitałowo z EFARM Maciej Rosner (zwaną dalej EFARM) lub osobami upoważnionymi do zaciągania zobowiązań w imieniu EFARM lub osobami wykonującymi w imieniu EFARM czynności związane z przygotowaniem i przeprowadzeniem procedury wyboru Oferenta. </text:p>
      <text:p text:style-name="P12">Przez powiązania kapitałowe lub osobowe rozumie się wzajemne powiązania między EFARM a Oferentem, polegające w szczególności na: </text:p>
      <text:p text:style-name="P12">• uczestniczeniu w spółce jako wspólnik spółki cywilnej lub spółki osobowej;</text:p>
      <text:p text:style-name="P12"><text:s/>• posiadaniu co najmniej 10 % udziałów lub akcji; </text:p>
      <text:p text:style-name="P12">• pełnieniu funkcji członka organu nadzorczego lub zarządzającego, prokurenta, pełnomocnika; </text:p>
      <text:p text:style-name="P12">• pozostawaniu w związku małżeńskim, w stosunku pokrewieństwa lub powinowactwa w linii prostej; </text:p>
      <text:p text:style-name="P12">• pozostawaniu z EFARM w takim stosunku prawnym lub faktycznym, że może to budzić uzasadnione wątpliwości co do bezstronności tych osób. </text:p>
      <text:p text:style-name="P12">3. Zobowiąże się wykonać zamówienie w terminie wskazanym w pkt. 2 Zapytania ofertowego</text:p>
      <text:p text:style-name="P12"/>
      <text:p text:style-name="P12"/>
      <text:p text:style-name="P12">. . . . . . . . . . . . . . . . . . . <text:s text:c="53"/>………………………………..</text:p>
      <text:p text:style-name="P12"><text:s text:c="5"/>(miejscowość, data) <text:s text:c="58"/>(podpis oraz pieczęć Oferenta)</text:p>
      <text:p text:style-name="P12"/>
      <text:p text:style-name="P12"><text:s/></text:p>
      <text:p text:style-name="P42"/>
      <text:p text:style-name="P34">Załącznik nr 2 do Zapytania ofertowego</text:p>
      <text:p text:style-name="P33"/>
      <text:p text:style-name="P33">OŚWIADCZENIE</text:p>
      <text:p text:style-name="P33">O BRAKU PODSTAW DO WYKLUCZENIA Z POSTĘPOWANIA</text:p>
      <text:p text:style-name="P43"/>
      <text:p text:style-name="P41">………………………………….. ……………………………………………………………..</text:p>
      <text:p text:style-name="P41">NAZWA I ADRES OFERENTA</text:p>
      <text:p text:style-name="P1"/>
      <text:p text:style-name="P44"/>
      <text:p text:style-name="P30">Oświadczam, że w stosunku do Firmy , którą reprezentujemy brak jest podstaw do wykluczenia z powodu niespełnienia warunków, o których mowa w art. 24 ust. 1 Prawa zamówień publicznych w szczególności:</text:p>
      <text:list xml:id="list766535342020525946" text:style-name="WW8Num7">
        <text:list-item>
          <text:p text:style-name="P46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46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46">Firma, która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46">Osoby określone w art. 24 ust. 1 pkt 4) do 8 nie zostały prawomocnie skazane za przestępstwo popełnione w związku z postępowaniem o udziela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<text:s/>przestępstwa skarbowego. </text:p>
        </text:list-item>
        <text:list-item>
          <text:p text:style-name="P46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45"/>
      <text:p text:style-name="P31"/>
      <text:p text:style-name="P31">………………………………………………………………………</text:p>
      <text:p text:style-name="P32"><text:tab/><text:tab/><text:tab/><text:tab/><text:tab/><text:tab/><text:tab/>(data i czytelny podpis wykonawcy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Gill Sans MT" fo:font-size="10pt" fo:language="pl" fo:country="PL" style:font-name-asian="Gill Sans MT" style:font-size-asian="10pt" style:language-asian="zh" style:country-asian="CN" style:font-name-complex="Gill Sans M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.423cm" fo:margin-bottom="0.141cm" fo:text-indent="0cm" style:auto-text-indent="false"/>
      <style:text-properties fo:color="#628bad" style:font-name="Bookman Old Style" fo:letter-spacing="0.009cm" style:font-name-asian="Times New Roman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353cm" fo:margin-bottom="0.141cm" fo:text-indent="0cm" style:auto-text-indent="false"/>
      <style:text-properties fo:color="#595959" style:font-name="Bookman Old Style" fo:letter-spacing="0.009cm" style:font-name-asian="Times New Roman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41cm"/>
      <style:text-properties fo:color="#595959" style:font-name="Bookman Old Style" style:font-name-asian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41cm"/>
      <style:text-properties fo:color="#404040" style:font-name="Bookman Old Style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41cm"/>
      <style:text-properties fo:color="#7f7f7f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41cm"/>
      <style:text-properties fo:color="#808080" style:font-name="Bookman Old Style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41cm"/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41cm"/>
      <style:text-properties fo:color="#9fb8cd" style:font-name="Bookman Old Style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071cm" fo:line-height="100%"/>
      <style:text-properties fo:font-variant="small-caps" fo:color="#9fb8cd" fo:language="zxx" fo:country="none" style:font-name-asian="Times New Roman" style:language-asian="zxx" style:country-asian="none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381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87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-left="1.168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5" style:display-name="Contents 5" style:family="paragraph" style:parent-style-name="Standard" style:next-style-name="Standard" style:class="index">
      <style:paragraph-properties fo:margin-left="1.549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6" style:display-name="Contents 6" style:family="paragraph" style:parent-style-name="Standard" style:next-style-name="Standard" style:class="index">
      <style:paragraph-properties fo:margin-left="1.93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337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Lista_20_punktowana" style:display-name="Lista punktowana" style:family="paragraph" style:parent-style-name="Standard" style:list-style-name="WW8Num6">
      <style:paragraph-properties fo:margin-top="0cm" fo:margin-bottom="0.212cm"/>
      <style:text-properties style:font-name-asian="Times New Roman" style:font-name-complex="Times New Roman"/>
    </style:style>
    <style:style style:name="Lista_20_punktowana_20_2" style:display-name="Lista punktowana 2" style:family="paragraph" style:parent-style-name="Standard" style:list-style-name="WW8Num5">
      <style:paragraph-properties fo:margin-top="0cm" fo:margin-bottom="0.212cm"/>
      <style:text-properties style:font-name-asian="Times New Roman" style:font-name-complex="Times New Roman"/>
    </style:style>
    <style:style style:name="Lista_20_punktowana_20_3" style:display-name="Lista punktowana 3" style:family="paragraph" style:parent-style-name="Standard" style:list-style-name="WW8Num4">
      <style:paragraph-properties fo:margin-top="0cm" fo:margin-bottom="0.212cm"/>
      <style:text-properties style:font-name-asian="Times New Roman" style:font-name-complex="Times New Roman"/>
    </style:style>
    <style:style style:name="Lista_20_punktowana_20_4" style:display-name="Lista punktowana 4" style:family="paragraph" style:parent-style-name="Standard" style:list-style-name="WW8Num3">
      <style:paragraph-properties fo:margin-top="0cm" fo:margin-bottom="0.212cm"/>
      <style:text-properties style:font-name-asian="Times New Roman" style:font-name-complex="Times New Roman"/>
    </style:style>
    <style:style style:name="Lista_20_punktowana_20_5" style:display-name="Lista punktowana 5" style:family="paragraph" style:parent-style-name="Standard" style:list-style-name="WW8Num2">
      <style:paragraph-properties fo:margin-top="0cm" fo:margin-bottom="0.212cm"/>
      <style:text-properties style:font-name-asian="Times New Roman" style:font-name-complex="Times New Roman"/>
    </style:style>
    <style:style style:name="Title" style:family="paragraph" style:parent-style-name="Standard" style:next-style-name="Subtitle" style:class="chapter">
      <style:paragraph-properties fo:line-height="100%"/>
      <style:text-properties fo:color="#9fb8cd" style:font-name="Bookman Old Style" fo:font-size="26pt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Text_20_body" style:class="chapter">
      <style:paragraph-properties fo:margin-top="0cm" fo:margin-bottom="1.27cm" fo:line-height="100%"/>
      <style:text-properties fo:color="#9fb8cd" style:font-name="Bookman Old Style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 style:parent-style-name="Standard">
      <style:paragraph-properties fo:margin-top="0cm" fo:margin-bottom="0cm" fo:line-height="100%"/>
      <style:text-properties style:font-name-asian="Times New Roman" style:font-name-complex="Times New Roman"/>
    </style:style>
    <style:style style:name="Quotations" style:family="paragraph" style:parent-style-name="Standard" style:class="html">
      <style:text-properties fo:color="#7f7f7f" fo:font-style="italic" style:font-style-asian="italic" style:font-style-complex="italic"/>
    </style:style>
    <style:style style:name="Cytat_20_intensywny" style:display-name="Cytat intensywny" style:family="paragraph" style:parent-style-name="Standard">
      <style:paragraph-properties fo:margin-left="1.27cm" fo:margin-right="1.27cm" fo:text-align="center" style:justify-single-word="false" fo:text-indent="0cm" style:auto-text-indent="false" fo:background-color="#9fb8cd">
        <style:background-image/>
      </style:paragraph-properties>
      <style:text-properties fo:color="#ffffff" style:font-name="Bookman Old Style" fo:font-style="italic" style:font-name-asian="Times New Roman" style:font-style-asian="italic" style:font-name-complex="Times New Roman" style:font-style-complex="italic"/>
    </style:style>
    <style:style style:name="Sekcja" style:family="paragraph" style:parent-style-name="Standard" style:next-style-name="Standard">
      <style:paragraph-properties fo:margin-top="0cm" fo:margin-bottom="0.212cm" fo:line-height="100%"/>
      <style:text-properties fo:color="#9fb8cd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dsekcja" style:family="paragraph" style:parent-style-name="Standard">
      <style:paragraph-properties fo:margin-top="0.071cm" fo:margin-bottom="0.141cm" fo:line-height="100%"/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Imię_20_i_20_nazwisko" style:display-name="Imię i nazwisko" style:family="paragraph" style:parent-style-name="Bez_20_odstępów">
      <style:paragraph-properties fo:text-align="end" style:justify-single-word="false"/>
      <style:text-properties fo:color="#525a7d" style:font-name="Bookman Old Style" fo:font-size="20pt" fo:language="zxx" fo:country="none" style:font-size-asian="20pt" style:language-asian="zxx" style:country-asian="none" style:font-name-complex="Bookman Old Style" style:font-size-complex="20pt"/>
    </style:style>
    <style:style style:name="Adres_20_nadawcy" style:display-name="Adres nadawcy" style:family="paragraph" style:parent-style-name="Bez_20_odstępów">
      <style:paragraph-properties fo:margin-top="0.353cm" fo:margin-bottom="0cm" fo:line-height="115%" fo:text-align="end" style:justify-single-word="false"/>
      <style:text-properties fo:color="#9fb8cd" style:font-name="Bookman Old Style" fo:font-size="9pt" style:font-size-asian="9pt" style:font-name-complex="Bookman Old Style" style:font-size-complex="9pt"/>
    </style:style>
    <style:style style:name="Podsekcja_20__2014__20_data" style:display-name="Podsekcja — data" style:family="paragraph" style:parent-style-name="Sekcja">
      <style:text-properties fo:color="#727ca3" fo:font-size="9pt" fo:font-weight="normal" style:font-size-asian="9pt" style:font-weight-asian="normal" style:font-size-complex="9pt"/>
    </style:style>
    <style:style style:name="Tekst_20_podsekcji" style:display-name="Tekst podsekcji" style:family="paragraph" style:parent-style-name="Standard">
      <style:paragraph-properties fo:margin-top="0cm" fo:margin-bottom="0.564cm"/>
      <style:text-properties style:font-name-asian="Times New Roman" style:font-name-complex="Times New Roman"/>
    </style:style>
    <style:style style:name="Nagłówek_20__28_pierwsza_20_strona_29_" style:display-name="Nagłówek (pierwsza strona)" style:family="paragraph">
      <style:paragraph-properties fo:line-height="165%" fo:orphans="2" fo:widows="2" fo:hyphenation-ladder-count="no-limit" fo:padding-left="0cm" fo:padding-right="0cm" fo:padding-top="0cm" fo:padding-bottom="0.635cm" fo:border-left="none" fo:border-right="none" fo:border-top="none" fo:border-bottom="0.018cm solid #808080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Gill Sans MT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kst_20_adresu" style:display-name="Tekst adresu" style:family="paragraph" style:parent-style-name="Bez_20_odstępów">
      <style:paragraph-properties fo:margin-top="0.353cm" fo:margin-bottom="0cm" fo:line-height="115%" fo:text-align="end" style:justify-single-word="false"/>
      <style:text-properties fo:color="#9fb8cd" style:font-name="Bookman Old Style" fo:font-size="9pt" style:font-size-asian="9pt" style:font-name-complex="Bookman Old Style" style:font-size-complex="9pt"/>
    </style:style>
    <style:style style:name="Nagłówek_20__28_lewy_29_" style:display-name="Nagłówek (lewy)" style:family="paragraph" style:parent-style-name="Header">
      <style:paragraph-properties fo:margin-top="0cm" fo:margin-bottom="0.353cm" fo:line-height="165%"/>
      <style:text-properties fo:color="#7f7f7f" style:font-name-asian="Times New Roman" style:font-name-complex="Times New Roman"/>
    </style:style>
    <style:style style:name="Stopka_20__28_lewa_29_" style:display-name="Stopka (lewa)" style:family="paragraph" style:parent-style-name="Standard" style:next-style-name="Podsekcja">
      <style:text-properties fo:color="#7f7f7f" style:font-name-asian="Times New Roman" style:font-name-complex="Times New Roman"/>
    </style:style>
    <style:style style:name="Nagłówek_20__28_prawy_29_" style:display-name="Nagłówek (prawy)" style:family="paragraph" style:parent-style-name="Header">
      <style:paragraph-properties fo:margin-top="0cm" fo:margin-bottom="0.353cm" fo:line-height="165%" fo:text-align="end" style:justify-single-word="false"/>
      <style:text-properties fo:color="#7f7f7f" style:font-name-asian="Times New Roman" style:font-name-complex="Times New Roman"/>
    </style:style>
    <style:style style:name="Stopka_20__28_prawa_29_" style:display-name="Stopka (prawa)" style:family="paragraph" style:parent-style-name="Standard">
      <style:paragraph-properties fo:text-align="end" style:justify-single-word="false"/>
      <style:text-properties fo:color="#7f7f7f" style:font-name-asian="Times New Roman" style:font-name-complex="Times New Roman"/>
    </style:style>
    <style:style style:name="Footer" style:family="paragraph" style:next-style-name="Stopka_20__28_prawa_29_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ill Sans MT" fo:font-size="10pt" fo:language="pl" fo:country="PL" style:font-name-asian="Gill Sans MT" style:font-size-asian="10pt" style:language-asian="zh" style:country-asian="CN" style:font-name-complex="Gill Sans MT" style:font-size-complex="10pt" style:language-complex="ar" style:country-complex="SA" fo:hyphenate="false" fo:hyphenation-remain-char-count="2" fo:hyphenation-push-char-count="2"/>
    </style:style>
    <style:style style:name="Imię_20_i_20_nazwisko_20_adresata" style:display-name="Imię i nazwisko adresata" style:family="paragraph" style:parent-style-name="Bez_20_odstępów">
      <style:paragraph-properties fo:text-align="end" style:justify-single-word="false"/>
      <style:text-properties fo:color="#525a7d" style:font-name="Bookman Old Style" fo:font-size="18pt" fo:language="zxx" fo:country="none" style:font-size-asian="18pt" style:language-asian="zxx" style:country-asian="none" style:font-name-complex="Bookman Old Style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color="#9fb8cd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628bad" style:text-outline="false" style:font-name="Symbol" style:font-name-complex="Symbol"/>
    </style:style>
    <style:style style:name="WW8Num3z0" style:family="text">
      <style:text-properties fo:color="#808080" style:font-name="Wingdings 3" style:font-name-complex="Wingdings 3"/>
    </style:style>
    <style:style style:name="WW8Num4z0" style:family="text">
      <style:text-properties fo:color="#9fb8cd" style:font-name="Wingdings 3" style:font-name-complex="Wingdings 3"/>
    </style:style>
    <style:style style:name="WW8Num5z0" style:family="text">
      <style:text-properties fo:font-variant="normal" fo:text-transform="none" fo:color="#628bad" style:text-outline="false" style:text-line-through-style="none" style:text-position="0% 100%" style:font-name="Wingdings 3" fo:font-size="12pt" fo:text-shadow="none" style:font-size-asian="12pt" style:font-name-complex="Wingdings 3" text:display="true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weight="bold" style:font-weight-asian="bold" style:font-name-complex="Symbol"/>
    </style:style>
    <style:style style:name="WW8Num8z0" style:family="text">
      <style:text-properties style:font-name="Symbol" fo:font-size="10pt" fo:background-color="#ffffff" style:font-size-asian="10pt" style:font-name-complex="Symbol" style:font-size-complex="11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Open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0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628bad" style:font-name="Bookman Old Style" fo:font-size="10pt" fo:letter-spacing="0.009cm" style:font-name-asian="Times New Roman" style:font-size-asian="10pt" style:font-name-complex="Times New Roman"/>
    </style:style>
    <style:style style:name="Nagłówek_20_3_20_Znak" style:display-name="Nagłówek 3 Znak" style:family="text">
      <style:text-properties fo:color="#595959" style:font-name="Bookman Old Style" fo:font-size="10pt" fo:letter-spacing="0.009cm" style:font-name-asian="Times New Roman" style:font-size-asian="10pt" style:font-name-complex="Times New Roman"/>
    </style:style>
    <style:style style:name="Nagłówek_20_4_20_Znak" style:display-name="Nagłówek 4 Znak" style:family="text">
      <style:text-properties fo:color="#595959" style:font-name="Bookman Old Style" fo:font-size="10pt" style:font-name-asian="Times New Roman" style:font-size-asian="10pt" style:font-name-complex="Times New Roman"/>
    </style:style>
    <style:style style:name="Nagłówek_20_5_20_Znak" style:display-name="Nagłówek 5 Znak" style:family="text">
      <style:text-properties fo:color="#404040" style:font-name="Bookman Old Style" fo:font-size="10pt" style:font-name-asian="Times New Roman" style:font-size-asian="10pt" style:font-name-complex="Times New Roman"/>
    </style:style>
    <style:style style:name="Nagłówek_20_6_20_Znak" style:display-name="Nagłówek 6 Znak" style:family="text">
      <style:text-properties fo:color="#7f7f7f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Nagłówek_20_7_20_Znak" style:display-name="Nagłówek 7 Znak" style:family="text">
      <style:text-properties fo:color="#808080" style:font-name="Bookman Old Style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Nagłówek_20_8_20_Znak" style:display-name="Nagłówek 8 Znak" style:family="text"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Nagłówek_20_9_20_Znak" style:display-name="Nagłówek 9 Znak" style:family="text">
      <style:text-properties fo:color="#9fb8cd" style:font-name="Bookman Old Style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ytuł_20_Znak" style:display-name="Tytuł Znak" style:family="text">
      <style:text-properties fo:color="#9fb8cd" style:font-name="Bookman Old Style" fo:font-size="26pt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9fb8cd" style:font-name="Bookman Old Style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color="#9fb8cd" style:font-name="Gill Sans MT" fo:language="pl" fo:country="PL" fo:font-weight="bold" style:font-name-asian="Times New Roman" style:font-weight-asian="bold" style:font-name-complex="Times New Roman" style:font-size-complex="10pt" style:font-style-complex="normal" style:font-weight-complex="bold"/>
    </style:style>
    <style:style style:name="Emphasis" style:family="text">
      <style:text-properties fo:letter-spacing="normal" fo:language="pl" fo:country="PL"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Bez_20_odstępów_20_Znak" style:display-name="Bez odstępów Znak" style:family="text">
      <style:text-properties fo:color="#000000" style:font-name-asian="Times New Roman" style:font-name-complex="Times New Roman"/>
    </style:style>
    <style:style style:name="Cytat_20_Znak" style:display-name="Cytat Znak" style:family="text">
      <style:text-properties fo:color="#7f7f7f" fo:font-size="10pt" fo:font-style="italic" style:font-size-asian="10pt" style:font-style-asian="italic" style:font-style-complex="italic"/>
    </style:style>
    <style:style style:name="Cytat_20_intensywny_20_Znak" style:display-name="Cytat intensywny Znak" style:family="text">
      <style:text-properties fo:color="#ffffff" style:font-name="Bookman Old Style" fo:font-size="10pt" fo:font-style="italic" fo:background-color="#9fb8cd" style:font-name-asian="Times New Roman" style:font-size-asian="10pt" style:font-style-asian="italic" style:font-name-complex="Times New Roman" style:font-style-complex="italic"/>
    </style:style>
    <style:style style:name="Wyróżnienie_20_delikatne" style:display-name="Wyróżnienie delikatne" style:family="text">
      <style:text-properties fo:color="#737373" fo:font-size="10pt" fo:font-style="italic" style:letter-kerning="true" style:font-size-asian="10pt" style:font-style-asian="italic" style:font-style-complex="italic"/>
    </style:style>
    <style:style style:name="Wyróżnienie_20_intensywne" style:display-name="Wyróżnienie intensywne" style:family="text">
      <style:text-properties fo:color="#bac737" fo:font-size="10pt" fo:font-style="italic" fo:font-weight="bold" style:font-size-asian="10pt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color="#737373" fo:font-size="10pt" style:text-underline-style="solid" style:text-underline-width="auto" style:text-underline-color="font-color" style:font-size-asian="10pt"/>
    </style:style>
    <style:style style:name="Odwołanie_20_intensywne" style:display-name="Odwołanie intensywne" style:family="text">
      <style:text-properties fo:color="#525a7d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ytuł_20_książki" style:display-name="Tytuł książki" style:family="text">
      <style:text-properties fo:color="#8e736a" style:font-name="Bookman Old Style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 style:font-weight-complex="normal"/>
    </style:style>
    <style:style style:name="Sekcja_20__28_znak_29_" style:display-name="Sekcja (znak)" style:family="text">
      <style:text-properties fo:color="#9fb8cd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dsekcja_20__28_znak_29_" style:display-name="Podsekcja (znak)" style:family="text"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Imię_20_i_20_nazwisko_20__28_znak_29_" style:display-name="Imię i nazwisko (znak)" style:family="text">
      <style:text-properties fo:color="#525a7d" style:font-name="Bookman Old Style" fo:font-size="20pt" fo:language="zxx" fo:country="none" style:font-name-asian="Times New Roman" style:font-size-asian="20pt" style:language-asian="zxx" style:country-asian="none" style:font-name-complex="Times New Roman" style:font-size-complex="20pt"/>
    </style:style>
    <style:style style:name="Adres_20_nadawcy_20__28_znak_29_" style:display-name="Adres nadawcy (znak)" style:family="text"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Podsekcja_20__2014__20_data_20__28_znak_29_" style:display-name="Podsekcja — data (znak)" style:family="text"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Nagłówek_20_Znak" style:display-name="Nagłówek Znak" style:family="text">
      <style:text-properties fo:color="#000000"/>
    </style:style>
    <style:style style:name="Stopka_20_Znak" style:display-name="Stopka Znak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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4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Salagierski</meta:initial-creator>
    <meta:creation-date>2019-08-27T13:17:00</meta:creation-date>
    <dc:date>2019-12-11T12:05:46.54</dc:date>
    <meta:print-date>2019-12-11T12:05:39.32</meta:print-date>
    <meta:editing-cycles>14</meta:editing-cycles>
    <meta:editing-duration>P3DT2H49M26S</meta:editing-duration>
    <meta:generator>OpenOffice/4.1.2$Win32 OpenOffice.org_project/412m3$Build-9782</meta:generator>
    <dc:creator>EWA PIOTROWIAK</dc:creator>
    <meta:printed-by>EWA PIOTROWIAK</meta:printed-by>
    <meta:document-statistic meta:table-count="0" meta:image-count="0" meta:object-count="0" meta:page-count="6" meta:paragraph-count="148" meta:word-count="2066" meta:character-count="15075"/>
  </office:meta>
</office:document-meta>
</file>