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color="#000000" style:font-name="Calibri" fo:font-size="10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color="#000000" style:font-name="Calibri" fo:font-size="12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style:writing-mode="lr-tb"/>
      <style:text-properties fo:color="#000000"/>
    </style:style>
    <style:style style:name="P5" style:family="paragraph" style:parent-style-name="Text_20_body">
      <style:paragraph-properties fo:margin-top="0cm" fo:margin-bottom="0cm" style:writing-mode="lr-tb"/>
      <style:text-properties fo:color="#000000" style:font-name="Calibri" fo:font-size="10pt"/>
    </style:style>
    <style:style style:name="T1" style:family="text">
      <style:text-properties fo:font-size="10pt"/>
    </style:style>
    <style:style style:name="T2" style:family="text">
      <style:text-properties fo:color="#ff0000"/>
    </style:style>
    <style:style style:name="T3" style:family="text">
      <style:text-properties fo:color="#ff0000" fo:font-size="10pt"/>
    </style:style>
    <style:style style:name="T4" style:family="text">
      <style:text-properties fo:color="#111111"/>
    </style:style>
    <style:style style:name="T5" style:family="text">
      <style:text-properties fo:color="#11111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Informacja o przetwarzaniu danych osobowych Oferentów i Kontrahentów</text:p>
      <text:p text:style-name="P1"/>
      <text:p text:style-name="P1"/>
      <text:p text:style-name="P1">Zgodnie z art. 13 ogólnego rozporządzenia o ochronie danych osobowych z dnia 27 kwietnia 2016 r. (Dz. Urz. UE L 119 z 04.05.2016) informuje się, iż:</text:p>
      <text:p text:style-name="P2"><text:span text:style-name="T1">1) współadministratorem  danych osobowych uczestników jest EFARM Maciej Rosner ul. Iłowiańska 7, 68-130 Gozdnica </text:span></text:p>
      <text:p text:style-name="P1">2) dane osobowe przetwarzane będą w celu uczestnictwa w postępowaniu ofertowym oraz w wyborze wykonawcy zadania zgodnie z Rozporządzeniem Ministra Rolnictwa i Rozwoju Wsi z dnia 14 lutego 2018 roku w sprawie wyboru wykonawców zadań ujętych w zestawieniu rzeczowo-finansowym operacji oraz warunków (...)</text:p>
      <text:p text:style-name="P1">3) dane osobowe przechowywane będą przetwarzane przez okresy wynikające z przepisów prawa jednak nie dłużej niż przez okres uczestnictwa w postępowaniu ofertowym</text:p>
      <text:p text:style-name="P1">4) odbiorcami Pani/Pana danych osobowych będą wyłącznie podmioty uprawnione do uzyskania danych osobowych na podstawie przepisów prawa</text:p>
      <text:p text:style-name="P2"><text:span text:style-name="T1">5) każdy uczestnik posiada prawo do dostępu do danych osobowych, ich sprostowania, usunięcia lub ograniczenia przetwarzania lub odwołania uprzednio udzielonej zgody</text:span></text:p>
      <text:p text:style-name="P1">6) oferent ma prawo wniesienia skargi do organu nadzorczego </text:p>
      <text:p text:style-name="P1">7) podanie danych osobowych jest obowiązkowe ze względu na przepisy prawa</text:p>
      <text:p text:style-name="P5">8) kontakt z Administratorem :</text:p>
      <text:p text:style-name="P5"><text:s/><text:span text:style-name="T5">Łukasz Brzezicki <text:s/>tel. 609046619 Kierownik ds. technicznych e-mail: lukasz.brzezicki@ekofarm.pl</text:span>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IOTROWIAK</meta:initial-creator>
    <meta:creation-date>2019-10-04T14:05:09.51</meta:creation-date>
    <meta:document-statistic meta:table-count="0" meta:image-count="0" meta:object-count="0" meta:page-count="1" meta:paragraph-count="12" meta:word-count="185" meta:character-count="1350"/>
    <dc:date>2019-10-04T14:13:54.78</dc:date>
    <dc:creator>EWA PIOTROWIAK</dc:creator>
    <meta:editing-duration>PT8M45S</meta:editing-duration>
    <meta:editing-cycles>1</meta:editing-cycles>
    <meta:generator>OpenOffice/4.1.2$Win32 OpenOffice.org_project/412m3$Build-9782</meta:generator>
  </office:meta>
</office:document-meta>
</file>